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toezichthouders afdeling Toezicht en Handhaving Gouda 2025</text:p>
      <text:section text:name="regeling_id1-3-2" text:style-name="regeling">
        <text:section text:name="aanhef_id1-3-2-1" text:style-name="aanhef">
          <text:section text:name="preambule_id1-3-2-1-1" text:style-name="preambule">
            <text:p text:style-name="al">
            <text:span text:style-name="nadrukvet">Het hoofd van de afdeling Toezicht en Handhaving;</text:span>
          </text:p>
            <text:p text:style-name="al"/>
            <text:p text:style-name="al">Gelet op het bepaalde in artikel 41 van de Alcoholwet, artikel 33 van de Huisvestingswet 2014, artikel 18.6 en 18.7 van de Omgevingswet, artikel 18.1a van de Wet milieubeheer, artikel 34, tweede lid, van de Wet op de kansspelen, artikel 6.2, zesde lid, van de Verordening fysieke leefomgeving Gouda, de Wegsleepverordening gemeente Gouda inclusief eerste wijziging en de Winkeltijdenverordening Gouda 2022, waaruit volgt dat personen als toezichthouders kunnen worden aangewezen, die dan zijn belast met het toezicht op de naleving van het bepaalde of krachtens deze wetten en verordeningen;</text:p>
            <text:p text:style-name="al"/>
            <text:p text:style-name="al">Gelet op het bepaalde in artikel 18.7 van de Omgevingswet, waaruit volgt, dat in het besluit tot aanwijzing van toezichthouders krachtens artikel 18.6 de bevoegdheid kan worden toegekend om met medeneming van de benodigde apparatuur een woning te betreden zonder toestemming van de bewoner;</text:p>
            <text:p text:style-name="al"/>
            <text:p text:style-name="al">Gelet op de Wrakkenwet, waarin de bevoegdheid van de beheerder van een water of die van een waterstaatswerk (indien dat de gemeente betreft) staat beschreven om vaartuigen, overblijfselen van vaartuigen en alle andere voorwerpen in openbare wateren gestrand, gezonken of aan den grond geraakt, of vastgeraakt op of in waterkeeringen of andere waterstaatswerken op te ruimen; </text:p>
            <text:p text:style-name="al"/>
            <text:p text:style-name="al">Gelet op het bepaalde in artikel 5:11 e.v. van de Algemene wet bestuursrecht;</text:p>
            <text:p text:style-name="al"/>
            <text:p text:style-name="al">Gelet op haar mandaat in het Gouds mandatenbesluit, dat aan haar is verleend om medewerkers van haar afdeling aan te wijzen als toezichthouders op de bovengenoemde wetten en de daarop gebaseerde verordeningen, regelingen en besluiten;</text:p>
            <text:p text:style-name="al"/>
            <text:p text:style-name="al">
            <text:span text:style-name="nadrukvet">besluit:</text:span>
          </text:p>
            <text:p text:style-name="al"/>
            <text:p text:style-name="al">het Aanwijsbesluit toezichthouders afdeling Toezicht en Handhaving Gouda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it besluit wordt verstaan onder medewerker van de afdeling Toezicht en Handhaving: een medewerker, die als controleur openbare ruimte of als teamleider bij de afdeling Toezicht en Handhaving werkzaam is.</text:p>
          </text:section>
          <text:section text:name="artikel_id1-3-2-2-2" text:style-name="artikel">
            <text:p text:style-name="artikel_kop_titel"><text:span text:style-name="artikel_kop_label">Artikel</text:span> <text:span text:style-name="artikel_kop_nr">2</text:span> Aanwijzing toezichthouders op de naleving van diverse wetten en verordeningen</text:p>
            <text:list text:style-name="id1-3-2-2-2-2">
              <text:list-item text:style-override="id1-3-2-2-2-2">
                <text:number>1.</text:number>
                <text:p text:style-name="al">De medewerkers van de afdeling Toezicht en Handhaving zijn aangewezen als toezichthouder en belast met het toezicht op de naleving van het bepaalde bij of krachtens de volgende wetten, verordeningen en beleidsregels:</text:p>
                <text:p text:style-name="al">Huisvestingswet 2014;</text:p>
                <text:p text:style-name="al">Omgevingswet;</text:p>
                <text:p text:style-name="al">Wet milieubeheer;</text:p>
                <text:p text:style-name="al">Wet op de kansspelen;</text:p>
                <text:p text:style-name="al">Winkeltijdenwet en Winkeltijdenverordening Gouda 2022;</text:p>
                <text:p text:style-name="al">Wrakkenwet;</text:p>
                <text:p text:style-name="al">Afdeling 3.6 van de Verordening fysieke leefomgeving Gouda</text:p>
                <text:p text:style-name="al">Wegsleepverordening gemeente Gouda inclusief eerste wijziging;</text:p>
                <text:p text:style-name="al">Beleidsregels ontheffingen autovrij gebied binnenstad en andere verkeersontheffingen.</text:p>
              </text:list-item>
              <text:list-item text:style-override="id1-3-2-2-2-3">
                <text:number>2.</text:number>
                <text:p text:style-name="al">De aanwijzing geldt tevens voor wetten, verordeningen, regelingen en beleidsregels, die in de plaats treden van de in het eerste lid vermelde wetten, verordeningen en beleidsregels, voor zover de aard en strekking daarvan niet wezenlijk verandert.</text:p>
              </text:list-item>
            </text:list>
          </text:section>
          <text:section text:name="artikel_id1-3-2-2-3" text:style-name="artikel">
            <text:p text:style-name="artikel_kop_titel"><text:span text:style-name="artikel_kop_label">Artikel</text:span> <text:span text:style-name="artikel_kop_nr">3</text:span> Aanwijzing toezichthouders op de naleving van de Alcoholwet</text:p>
            <text:p text:style-name="al">De medewerkers van de afdeling Toezicht en Handhaving, die met goed gevolg het examen toezichthouder Alcoholwet hebben afgelegd en die beschikken over een aanwijzing door de Minister van Veiligheid en Justitie als buitengewoon opsporingsambtenaar op grond van artikel 142 van het Wetboek van Strafvordering, als bedoeld in artikel 3.2 van de Alcoholregeling, zijn aangewezen als toezichthouder en belast met het toezicht op de naleving van het bepaalde bij of krachtens de Alcoholwet.</text:p>
          </text:section>
          <text:section text:name="artikel_id1-3-2-2-4" text:style-name="artikel">
            <text:p text:style-name="artikel_kop_titel"><text:span text:style-name="artikel_kop_label">Artikel</text:span> <text:span text:style-name="artikel_kop_nr">4</text:span> Toekenning bevoegdheid binnentreden in woningen</text:p>
            <text:p text:style-name="al">De in artikel 2 aangewezen toezichthouders zijn bevoegd om, met medeneming van de benodigde apparatuur een woning te betreden, zonder toestemming van de bewoner.</text:p>
          </text:section>
          <text:section text:name="artikel_id1-3-2-2-5" text:style-name="artikel">
            <text:p text:style-name="artikel_kop_titel"><text:span text:style-name="artikel_kop_label">Artikel</text:span> <text:span text:style-name="artikel_kop_nr">5</text:span> Intrekking</text:p>
            <text:p text:style-name="al">De volgende besluiten worden ingetrokken:</text:p>
            <text:p text:style-name="al">Aanwijsbesluit toezichthouders afdeling Toezicht en Handhaving 2024 geldend van 26-02-2025 met terugwerkende kracht vanaf 01-11-2024;</text:p>
            <text:p text:style-name="al">Aanwijsbesluit toezichthouders afdeling Stadstoezicht Gouda 2024 geldend vanaf 15-02-2024.</text:p>
          </text:section>
          <text:section text:name="artikel_id1-3-2-2-6" text:style-name="artikel">
            <text:p text:style-name="artikel_kop_titel"><text:span text:style-name="artikel_kop_label">Artikel</text:span> <text:span text:style-name="artikel_kop_nr">6</text:span> Inwerkingtreding</text:p>
            <text:p text:style-name="al">Dit besluit treedt op de dag na bekendmaking in werking.</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sbesluit toezichthouders afdeling Toezicht en Handhaving Gouda 2025’.</text:p>
          </text:section>
        </text:section>
        <text:section text:name="regeling-sluiting_id1-3-2-3" text:style-name="regeling-sluiting">
          <text:section text:name="ondertekening_id1-3-2-3-1">
            <text:p><text:span text:style-name="functie">Aldus besloten op 21 oktober 2025,</text:span></text:p>
          </text:section>
          <text:section text:name="ondertekening_id1-3-2-3-2">
            <text:p><text:span text:style-name="functie"/></text:p>
            <text:p><text:span text:style-name="functie">Namens burgemeester en wethouders van Gouda, dan wel namens de burgemeester van Gouda,</text:span></text:p>
          </text:section>
          <text:section text:name="ondertekening_id1-3-2-3-3">
            <text:p><text:span text:style-name="functie"/></text:p>
            <text:p><text:span text:style-name="functie">Afdelingshoofd Toezicht en Handhaving,</text:span></text:p>
            <text:p><text:span text:style-name="functie">M.S. Nev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ne toelichting</text:span>
        </text:p>
          <text:p text:style-name="al"/>
          <text:p text:style-name="al">Het college van burgemeester en wethouders en de burgemeester wijzen toezichthouders aan, die toezicht op de naleving van wetten en andere regelingen houden. In dit aanwijsbesluit zijn medewerkers van de afdeling Toezicht en Handhaving van de gemeente Gouda en aangewezen als toezichthouders.</text:p>
          <text:p text:style-name="al"/>
          <text:p text:style-name="al">Volgens artikel 5:11 Algemene wet bestuursrecht is een toezichthouder een persoon, die bij of krachtens wettelijk voorschrift is belast met het houden van toezicht op de naleving van het bepaalde bij of krachtens enig wettelijk voorschrift. Een toezichthouder heeft een aantal omschreven wettelijke bevoegdheden, bijvoorbeeld het betreden van plaatsen, het vorderen van inlichtingen en inzage in gegevens en bescheiden (artikel 5:15 e.v. Algemene wet bestuursrecht). Ook kan hij gebruik maken van de medewerkingsplicht. Naast een aanwijzing moet een toezichthouder beschikken over een door of namens het college of de burgemeester ondertekend bewijs, waarmee hij zich als toezichthouder kan legitimeren.</text:p>
          <text:p text:style-name="al"/>
          <text:p text:style-name="al">De medewerkers van de afdeling Toezicht en Handhaving zijn aangewezen voor zover zij werkzaam zijn als controleur openbare ruimte of als coördinator bij de afdeling. Hiermee zijn de bij de afdeling werkzame medewerkers in andere functies, zoals beleidsmedewerkers, administratieve medewerkers en baliemedewerkers, niet als toezichthouder aangewezen. Dit volgt uit de definitie van medewerker van de afdeling Toezicht en Handhaving. Het maakt geen verschil of de medewerker is aangesteld of tijdelijk is ingehuurd. De aanwijzing heeft niet op naam van de medewerkers plaatsgevonden. Bij aanwijzing op naam zou het besluit namelijk steeds gewijzigd moeten worden bij vertrek van aangewezen medewerkers en indiensttreding van nieuwe medewerkers.</text:p>
          <text:p text:style-name="al"/>
          <text:p text:style-name="al">De gebruikte formuleringen ‘bij of krachtens’ en ‘de op deze wetten gebaseerde verordeningen, regelingen en besluiten’ maken, dat de medewerkers van de afdeling Toezicht en Handhaving zijn aangewezen als toezichthouder van de verordeningen en regelingen, die op deze wetten, regelingen en verordeningen zijn gebaseerd. Dit zijn onder meer:</text:p>
          <text:p text:style-name="al">Winkeltijdenwet: Winkeltijdenverordening Gouda 2022</text:p>
          <text:p text:style-name="al">Wet op de kansspelen: Verordening speelautomaten Gouda 2025</text:p>
          <text:p text:style-name="al">Huisvestingswet 2014: Huisvestingsverordening Gouda 2023</text:p>
          <text:p text:style-name="al"/>
          <text:p text:style-name="al">In enkele verordeningen zijn de medewerkers reeds aangewezen als toezichthouders op de naleving van de verordening en de daarbij behorende regelingen. In artikel 18.1a van de Wet milieubeheer is de aanwijzing van ambtenaren als toezichthouders op deze wetten en daarop gebaseerde regelingen, zoals de Afvalstoffenverordening Gouda 2011 opgenomen. Ook in de Algemene plaatselijke verordening Gouda 2025 en voor een aantal onderwerpen van de Verordening fysieke leefomgeving Gouda zijn de medewerkers als toezichthouders aangewezen. De medewerkers zijn daarom niet nogmaals voor het toezicht op de naleving van deze wetten en verordeningen aangewezen.</text:p>
          <text:p text:style-name="al"/>
          <text:p text:style-name="al">Nadat het besluit is genomen is dit besluit bekendgemaakt in het Gemeenteblad en in de Staatscourant. Voor enkele aanwijzingen is de bekendmaking in de Staatscourant wettelijk verplicht.</text:p>
          <text:p text:style-name="al"/>
          <text:p text:style-name="al">
          <text:span text:style-name="nadrukcur">Artikelsgewijze toelichting</text:span>
        </text:p>
          <text:p text:style-name="al">Over artikel 3 van het besluit wordt opgemerkt, dat de controleurs openbare ruimte het examen toezichthouder Alcoholwet moeten hebben behaald en dat zij door de Minister van Veiligheid en Justitie als buitengewoon opsporingsambtenaar op grond van artikel 142 van het Wetboek van Strafvordering zijn aangewezen. Dit volgt uit artikel 3.2 van de Alcoholregeling.</text:p>
          <text:p text:style-name="al"/>
          <text:p text:style-name="al">In artikel 4 is aan de toezichthouders, die toezicht houden op de naleving van de Omgevingswet de bevoegdheid toegekend om woningen te betreden, zonder toestemming van de bewoner. De Algemene wet op het binnentreden bevat bepalingen over het binnentreden van woningen, onder meer over het vereiste van een schriftelijke machtiging van de burgemeester. Volgens artikel 4 van deze wet kan deze machtiging slechts worden gegeven aan toezichthouders, die bevoegd zijn om zonder toestemming een woning binnen te treden.</text:p>
          <text:p text:style-name="al"/>
          <text:p text:style-name="al">De met het toezicht belaste personen zijn tevens belast met de opsporing van het bepaalde bij of krachtens de vermelde wet voorzover hen daartoe opsporingsbevoegdheid is verleend op grond van artikel 142 van het Wetboek van Strafvord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437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7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7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41 van de Alcoholwet]|[1.0:c:BWBR0002458&amp;artikel=41&amp;g=2025-02-12</meta:user-defined>
    <meta:user-defined meta:name="DC.source">artikel 33 van de Huisvestingswet 2014]|[1.0:c:BWBR0035303&amp;artikel=33&amp;g=2025-07-01</meta:user-defined>
    <meta:user-defined meta:name="DC.source">artikel 18.6 van de Omgevingswet]|[1.0:c:BWBR0037885&amp;artikel=18.6&amp;g=2025-07-01</meta:user-defined>
    <meta:user-defined meta:name="DC.source">artikel 18.7 van de Omgevingswet]|[1.0:c:BWBR0037885&amp;artikel=18.7&amp;g=2025-07-01</meta:user-defined>
    <meta:user-defined meta:name="DC.source">artikel 18.1a van de Wet milieubeheer]|[1.0:c:BWBR0003245&amp;artikel=18.1a&amp;g=2025-09-17</meta:user-defined>
    <meta:user-defined meta:name="DC.source">artikel 34, tweede lid, van de Wet op de kansspelen]|[1.0:c:BWBR0002469&amp;artikel=34&amp;lid=2&amp;g=2025-02-12</meta:user-defined>
    <meta:user-defined meta:name="DC.source">artikel 6.2, zesde lid, van de Verordening fysieke leefomgeving Gouda]|[https://lokaleregelgeving.overheid.nl/CVDR649263#hoofdstuk_6_artikel_6.2</meta:user-defined>
    <meta:user-defined meta:name="DC.source">Wegsleepverordening gemeente Gouda inclusief eerste wijziging]|[https://lokaleregelgeving.overheid.nl/CVDR124241/2</meta:user-defined>
    <meta:user-defined meta:name="DC.source">Winkeltijdenverordening Gouda 2022]|[https://lokaleregelgeving.overheid.nl/CVDR690351/1</meta:user-defined>
    <meta:user-defined meta:name="DC.source">Wrakkenwet]|[1.0:c:BWBR0001963&amp;g=2021-07-01</meta:user-defined>
    <meta:user-defined meta:name="DC.source">artikel 5:11 van de Algemene wet bestuursrecht]|[1.0:c:BWBR0005537&amp;artikel=5%3A11&amp;g=2025-09-01</meta:user-defined>
    <meta:user-defined meta:name="DC.source">Gouds mandatenbesluit]|[https://lokaleregelgeving.overheid.nl/CVDR634429/38</meta:user-defined>
    <meta:user-defined meta:name="OVERHEIDop.referentienummer">1574026</meta:user-defined>
    <meta:user-defined meta:name="DCTERMS.alternative">Aanwijsbesluit toezichthouders afdeling Toezicht en Handhaving Gouda 2025</meta:user-defined>
    <dc:language>nl</dc:language>
    <meta:user-defined meta:name="OVERHEIDop.locatietype/OVERHEIDop.gebiedsmarkering">Gemeente</meta:user-defined>
    <meta:user-defined meta:name="DC.title">Aanwijsbesluit toezichthouders afdeling Toezicht en Handhaving Gouda 2025</meta:user-defined>
    <meta:user-defined meta:name="DCTERMS.W3CDTF/DCTERMS.available">2025-10-28</meta:user-defined>
    <meta:user-defined meta:name="DCTERMS.W3CDTF/OVERHEIDop.jaargang">2025</meta:user-defined>
    <meta:user-defined meta:name="OVERHEIDop.publicationIssue">464375</meta:user-defined>
    <meta:user-defined meta:name="OVERHEIDop.betreftRegeling">CVDR745955_1</meta:user-defined>
    <meta:user-defined meta:name="OVERHEIDop.GmbID/DC.identifier">gmb-2025-464375</meta:user-defined>
    <meta:user-defined meta:name="xs:date/OVERHEIDop.startdatum">2025-10-29</meta:user-defined>
    <meta:user-defined meta:name="OVERHEIDop.versieInformatie"/>
  </office:meta>
</office:document-meta>
</file>