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kozijnen - Prinses Irenelaan 60 2341T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Irenelaan 60 2341TT Oegstgeest - het vervangen van de gevelkozijnen (23-10-2025/ Z/25/22343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437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3437</meta:user-defined>
    <meta:user-defined meta:name="DCTERMS.abstract">het plaatsen van 2 dakramen in het voordakvlak, het vervangen van de gevelkozijnen en het aanbrengen van spouwmuurisol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de gevelkozijnen - Prinses Irenelaan 60 2341TT Oegstgeest</meta:user-defined>
    <meta:user-defined meta:name="DCTERMS.W3CDTF/DCTERMS.available">2025-10-27</meta:user-defined>
    <meta:user-defined meta:name="DCTERMS.W3CDTF/OVERHEIDop.jaargang">2025</meta:user-defined>
    <meta:user-defined meta:name="OVERHEIDop.externeBijlage">OEGSTGEEST_202510_GFO_ZAKEN_826870_00. Omgeving...|exb-2025-38605</meta:user-defined>
    <meta:user-defined meta:name="OVERHEIDop.publicationIssue">464373</meta:user-defined>
    <meta:user-defined meta:name="OVERHEIDop.GmbID/DC.identifier">gmb-2025-464373</meta:user-defined>
    <meta:user-defined meta:name="OVERHEIDop.versieInformatie"/>
  </office:meta>
</office:document-meta>
</file>