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gebruik van openbare ruimte voor de opslag van materialen en plaatsen verplaatsbare container van 24 november 2025 tot en met 3 mei 2026 op diverse plaatsen in de wijk Het Kaar in Bergeijk vanwege renovatie 36 woning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363</text:p>
            <text:p text:style-name="common-al">Plaats/adres: Het Kaar Bergeijk</text:p>
            <text:p text:style-name="common-al">Omschrijving: Gebruik van opslagruimtes voor materialen en plaatsen verplaatsbare container op diverse plaatsen in de wijk Het Kaar in Bergeijk vanwege renovatie (van 24 november 2025 tot en met 3 mei 2026).</text:p>
            <text:p text:style-name="common-al">Activiteit(en): Gebruik openbare ruimte</text:p>
            <text:p text:style-name="common-al">Het besluit is verstuurd op <text:span text:style-name="nadrukvet">23 oktober 2025</text:span>.</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437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7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7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363</meta:user-defined>
    <meta:user-defined meta:name="DCTERMS.abstract">Gebruik van opslagruimtes voor materialen en plaatsen verplaatsbare container op diverse plaatsen in de wijk Het Kaar in Bergeijk vanwege renovatie.</meta:user-defined>
    <dc:language>nl</dc:language>
    <meta:user-defined meta:name="OVERHEIDop.locatietype/OVERHEIDop.gebiedsmarkering">Punt</meta:user-defined>
    <meta:user-defined meta:name="DC.title">Vergunning voor gebruik van openbare ruimte voor de opslag van materialen en plaatsen verplaatsbare container van 24 november 2025 tot en met 3 mei 2026 op diverse plaatsen in de wijk Het Kaar in Bergeijk vanwege renovatie 36 woningen</meta:user-defined>
    <meta:user-defined meta:name="DCTERMS.W3CDTF/DCTERMS.available">2025-10-27</meta:user-defined>
    <meta:user-defined meta:name="DCTERMS.W3CDTF/OVERHEIDop.jaargang">2025</meta:user-defined>
    <meta:user-defined meta:name="OVERHEIDop.publicationIssue">464370</meta:user-defined>
    <meta:user-defined meta:name="OVERHEIDop.GmbID/DC.identifier">gmb-2025-464370</meta:user-defined>
    <meta:user-defined meta:name="OVERHEIDop.versieInformatie"/>
  </office:meta>
</office:document-meta>
</file>