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Zwanenburgerdijk 466 1161NW Zwanenburg, het bouwen van een vrijstaande woning, 23-10-2025, 2025082600662, 03941248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36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1963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Zwanenburgerdijk 466 1161NW Zwanenburg, het bouwen van een vrijstaande woning, 23-10-2025, 2025082600662, 039412481963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69</meta:user-defined>
    <meta:user-defined meta:name="OVERHEIDop.GmbID/DC.identifier">gmb-2025-464369</meta:user-defined>
    <meta:user-defined meta:name="OVERHEIDop.versieInformatie"/>
  </office:meta>
</office:document-meta>
</file>