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Molenweg 8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Aelmans Milieu Oss B.V.</text:p>
            <text:p text:style-name="common-al">Locatie: Molenweg 8 te Bladel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20 oktober 2025</text:p>
            <text:p text:style-name="common-al">DSO verzoeknummer: 20251020 011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5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43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581 </meta:user-defined>
    <dc:language>nl</dc:language>
    <meta:user-defined meta:name="OVERHEIDop.locatietype/OVERHEIDop.gebiedsmarkering">Adres</meta:user-defined>
    <meta:user-defined meta:name="DC.title">Gemeente Bladel, melding Besluit activiteiten leefomgeving, Molenweg 8 te Blad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65</meta:user-defined>
    <meta:user-defined meta:name="OVERHEIDop.GmbID/DC.identifier">gmb-2025-464365</meta:user-defined>
    <meta:user-defined meta:name="OVERHEIDop.versieInformatie"/>
  </office:meta>
</office:document-meta>
</file>