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4*"/>
    </style:style>
    <style:style style:family="table-column" style:parent-style-name="colspec" style:name="id1-3-2-2-1-3-1-3">
      <style:table-column-properties style:rel-column-width="17*"/>
    </style:style>
    <style:style style:family="table-column" style:parent-style-name="colspec" style:name="id1-3-2-2-1-3-1-4">
      <style:table-column-properties style:rel-column-width="23*"/>
    </style:style>
    <style:style style:family="table-column" style:parent-style-name="colspec" style:name="id1-3-2-2-1-3-1-5">
      <style:table-column-properties style:rel-column-width="28*"/>
    </style:style>
  </office:automatic-styles>
  <office:body>
    <office:text>
      <text:p text:style-name="new_page_staatscourant"/>
      <text:p text:style-name="single-kop-titel">Gewijzigd mandaat uitreiken reisdocumenten en rijbewijzen De Fryske Marren </text:p>
      <text:section text:name="regeling_id1-3-2" text:style-name="regeling">
        <text:section text:name="aanhef_id1-3-2-1" text:style-name="aanhef">
          <text:section text:name="preambule_id1-3-2-1-1" text:style-name="preambule">
            <text:p text:style-name="al">Op basis van de resultaten van de pilot waarbij reisdocumenten en rijbewijzen ook door de medewerkers van het cluster receptie uitgereikt konden worden heeft de burgemeester van De Fryske Marren op 21 oktober 2025 besloten de mandatering voor de bevoegdheden genoemd onder het mandaat J.2, J.5, R.1 en R.2 met ingang van 1 november 2025 structureel te maken. Voor de onderdelen R.1 en R.2 (team Ondersteuning) blijft de teammanager KCC de verantwoordelijke teammanag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J.2</text:p>
                  </table:table-cell>
                  <table:table-cell table:style-name="cell_frame_all" table:number-rows-spanned="1" table:number-columns-spanned="1">
                    <text:p text:style-name="table_al">Het uitvoeren van de Paspoortwet en de Paspoortuitvoeringsregeling Nederland 2001 (hierna: PUN) en het Besluit paspoortgeld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De medewerkers van het team ondersteuning, cluster receptie, zijn ook bevoegd tot het uitreiken van de reisdocumenten op grond van de wetgeving zoals opgenomen in kolom 2.</text:p>
                  </table:table-cell>
                </table:table-row>
                <table:table-row table:style-name="row">
                  <table:table-cell table:style-name="cell_frame_all" table:number-rows-spanned="1" table:number-columns-spanned="1">
                    <text:p text:style-name="table_al">J.5</text:p>
                  </table:table-cell>
                  <table:table-cell table:style-name="cell_frame_all" table:number-rows-spanned="1" table:number-columns-spanned="1">
                    <text:p text:style-name="table_al">In behandeling nemen aanvraag voor, afgifte en uitreiken van rijbewijzen en ongeldig verklaren van rijbewijzen op grond van Hoofdstuk VI van de Wegenverkeerswet en het Reglement rijbewijz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De medewerkers van het team ondersteuning, cluster receptie, zijn ook bevoegd tot het uitreiken van rijbewijzen op grond van de wetgeving zoals opgenomen in kolom 2.</text:p>
                  </table:table-cell>
                </table:table-row>
                <table:table-row table:style-name="row">
                  <table:table-cell table:style-name="cell_frame_all" table:number-rows-spanned="1" table:number-columns-spanned="1">
                    <text:p text:style-name="table_al">R1</text:p>
                  </table:table-cell>
                  <table:table-cell table:style-name="cell_frame_all" table:number-rows-spanned="1" table:number-columns-spanned="1">
                    <text:p text:style-name="table_al">Het uitreiken van reisdocumenten op grond van de Paspoortwet, de Paspoortuitvoeringsregeling 2001 (PUN) en het Besluit paspoortgelden.</text:p>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edewerkers van het team ondersteuning, cluster receptie, zijn ook bevoegd tot het uitreiken van de reisdocumenten op grond van de wetgeving zoals opgenomen in kolom 2.</text:p>
                    <text:p text:style-name="table_al">De teammanager KCC blijft de verantwoordelijk teammanager.</text:p>
                  </table:table-cell>
                </table:table-row>
                <table:table-row table:style-name="row">
                  <table:table-cell table:style-name="cell_frame_all" table:number-rows-spanned="1" table:number-columns-spanned="1">
                    <text:p text:style-name="table_al">R2</text:p>
                  </table:table-cell>
                  <table:table-cell table:style-name="cell_frame_all" table:number-rows-spanned="1" table:number-columns-spanned="1">
                    <text:p text:style-name="table_al">Het uitreiken van rijbewijzen in het kader van de Wegenverkeerswet en het Reglement rijbewijz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edewerkers van het team ondersteuning, cluster receptie, zijn ook bevoegd tot het uitreiken/de afgifte van rijbewijzen op grond van de wetgeving zoals opgenomen in kolom 2.</text:p>
                    <text:p text:style-name="table_al">De teammanager KCC blijft de verantwoordelijk teammanag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Joure, 21 oktober 2025</text:span></text:p>
            <text:p><text:span text:style-name="functie"/></text:p>
            <text:p><text:span text:style-name="functie">L.P. Stoel</text:span></text:p>
            <text:p><text:span text:style-name="functie"/></text:p>
            <text:p><text:span text:style-name="functie"/></text:p>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436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6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6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titel 10.1 van de Algemene wet bestuursrecht]|[1.0:c:BWBR0005537&amp;titeldeel=10.1&amp;g=2020-04-15</meta:user-defined>
    <meta:user-defined meta:name="DC.source">hoofdstuk VI van de Wegenverkeerswet 1994]|[1.0:c:BWBR0006622&amp;hoofdstuk=VI&amp;g=2024-06-19</meta:user-defined>
    <meta:user-defined meta:name="DC.source">hoofdstuk V van de Paspoortwet]|[1.0:c:BWBR0005212&amp;hoofdstuk=V&amp;g=2024-01-01</meta:user-defined>
    <meta:user-defined meta:name="DC.source">§ 5 van de Wet op de lijkbezorging]|[1.0:c:BWBR0005009&amp;paragraaf=5&amp;g=2025-01-01</meta:user-defined>
    <meta:user-defined meta:name="OVERHEIDop.referentienummer">z.823338</meta:user-defined>
    <meta:user-defined meta:name="DCTERMS.abstract">J2 en J5 Pilot naar vaste werkwijze en R1 en R2 toegevoegd</meta:user-defined>
    <meta:user-defined meta:name="DCTERMS.alternative">Mandaat door burgemeester</meta:user-defined>
    <dc:language>nl</dc:language>
    <meta:user-defined meta:name="OVERHEIDop.locatietype/OVERHEIDop.gebiedsmarkering">Gemeente</meta:user-defined>
    <meta:user-defined meta:name="DC.title">Mandaat door burgemeester</meta:user-defined>
    <meta:user-defined meta:name="DCTERMS.W3CDTF/DCTERMS.available">2025-10-29</meta:user-defined>
    <meta:user-defined meta:name="DCTERMS.W3CDTF/OVERHEIDop.jaargang">2025</meta:user-defined>
    <meta:user-defined meta:name="OVERHEIDop.publicationIssue">464360</meta:user-defined>
    <meta:user-defined meta:name="OVERHEIDop.betreftRegeling">CVDR640285_7</meta:user-defined>
    <meta:user-defined meta:name="OVERHEIDop.GmbID/DC.identifier">gmb-2025-464360</meta:user-defined>
    <meta:user-defined meta:name="xs:date/OVERHEIDop.startdatum">2025-11-01</meta:user-defined>
    <meta:user-defined meta:name="OVERHEIDop.versieInformatie"/>
  </office:meta>
</office:document-meta>
</file>