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pslagloods met kantoorruimte aan Westzijdeweg 75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opslagloods met kantoorruimte aan Westzijdeweg 75, 2391 JE Hazerswoude-Dorp, geregistreerd onder nr. 04843695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De gemeente neemt daarover waarschijnlijk voor 16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43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95012</meta:user-defined>
    <meta:user-defined meta:name="DCTERMS.abstract">Verlenging beslistermijn voor het realiseren van een opslagloods met kantoorruimte aan Westzijdeweg 75, 2391 JE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opslagloods met kantoorruimte aan Westzijdeweg 75, 2391 JE Hazerswoude-Dor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51</meta:user-defined>
    <meta:user-defined meta:name="OVERHEIDop.GmbID/DC.identifier">gmb-2025-464351</meta:user-defined>
    <meta:user-defined meta:name="OVERHEIDop.versieInformatie"/>
  </office:meta>
</office:document-meta>
</file>