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Ploegerswe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5424 voor het realiseren van een damwand met een drijvende steiger op de locatie nabij Ploegerswe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3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24</meta:user-defined>
    <meta:user-defined meta:name="DCTERMS.abstract">23 oktober 2025 verleend voor het realiseren van een damwand met een drijvende steiger op de locatie nabij Ploegersweg Middelstum.</meta:user-defined>
    <dc:language>nl</dc:language>
    <meta:user-defined meta:name="OVERHEIDop.locatietype/OVERHEIDop.gebiedsmarkering">Vlak</meta:user-defined>
    <meta:user-defined meta:name="DC.title">Kennisgeving besluit op aanvraag omgevingsvergunning nabij Ploegersweg Middelst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344</meta:user-defined>
    <meta:user-defined meta:name="OVERHEIDop.GmbID/DC.identifier">gmb-2025-464344</meta:user-defined>
    <meta:user-defined meta:name="OVERHEIDop.versieInformatie"/>
  </office:meta>
</office:document-meta>
</file>