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enewegje 103, 2515 LP 's-Gravenhage, Groenewegje 105, 2515 LP 's-Gravenhage, Groenewegje 109, 2515 LP 's-Gravenhage, Groenewegje 113, 2515 LP 's-Gravenh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weestammige esdoorn (stamomtrek dikste stam 88 cm) en 1 beuk (stamomtrek 60 cm), staande in de gemeenschappelijke tuin van het perceel ter hoogte van het Groenewegje 103  - 113</text:p>
            <text:p text:style-name="common-al"/>
            <text:p text:style-name="common-al">Ons kenmerk: VTH2025-3521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enewegje 103, 2515 LP 's-Gravenhage, Groenewegje 105, 2515 LP 's-Gravenhage, Groenewegje 109, 2515 LP 's-Gravenhage, Groenewegje 113, 2515 LP 's-Gravenhage, Groenewegje 110, 2515 LP 's-Gravenhage, Groenewegje 106, 2515 LP 's-Gravenhage</text:p>
            <text:p text:style-name="common-al">
            
          </text:p>
            <text:p text:style-name="common-al">
            <text:span text:style-name="nadrukvet">
              <text:span text:style-name="nadrukcur">Datum bekendmaking besluit:</text:span>
            </text:span>
          </text:p>
            <text:p text:style-name="common-al">23-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34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4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4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213</meta:user-defined>
    <meta:user-defined meta:name="DCTERMS.abstract">het kappen van 1 tweestammige esdoorn (stamomtrek dikste stam 88 cm) en 1 beuk (stamomtrek 60 cm), staande in de gemeenschappelijke tuin van het perceel ter hoogte van het Groenewegje 103  - 1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Groenewegje 103, 2515 LP 's-Gravenhage, Groenewegje 105, 2515 LP 's-Gravenhage, Groenewegje 109, 2515 LP 's-Gravenhage, Groenewegje 113, 2515 LP 's-Gravenha</meta:user-defined>
    <meta:user-defined meta:name="OVERHEIDop.datumEindeReactietermijn">2025-12-08</meta:user-defined>
    <meta:user-defined meta:name="OVERHEIDop.terinzageleggingBG">https://www.digitale-inzage.nl/Den%20Haag/dossier/liOUZgy4XEStlaPRwOksow</meta:user-defined>
    <meta:user-defined meta:name="DCTERMS.W3CDTF/DCTERMS.available">2025-10-27</meta:user-defined>
    <meta:user-defined meta:name="DCTERMS.W3CDTF/OVERHEIDop.jaargang">2025</meta:user-defined>
    <meta:user-defined meta:name="OVERHEIDop.publicationIssue">464343</meta:user-defined>
    <meta:user-defined meta:name="OVERHEIDop.GmbID/DC.identifier">gmb-2025-464343</meta:user-defined>
    <meta:user-defined meta:name="OVERHEIDop.versieInformatie"/>
  </office:meta>
</office:document-meta>
</file>