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3 oktober 2025 omstreeks 11:43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met het kenteken: FDH-45X, kleur licht</text:p>
            <text:p text:style-name="common-al">bruin op de weg staat. Dit is in strijd met artikel</text:p>
            <text:p text:style-name="common-al">5:12 lid 2 van de Algemene plaatselijke verordening voor de gemeente Den Haag.</text:p>
            <text:p text:style-name="common-al">Wij verzoeken de eigenaar van het bromfietswrak deze te verwijderen en contact</text:p>
            <text:p text:style-name="common-al">op te nemen met het Team Bestuurlijke Handhaving, te bereiken via het</text:p>
            <text:p text:style-name="common-al">telefoonnummer 14-070 of e-mail: <text:a xlink:href="mailto:zienswijze.handhaving@denhaag.nl" xlink:type="simple">zienswijze.handhaving@denhaag.nl</text:a>. Indien</text:p>
            <text:p text:style-name="common-al">het bromfietswrak na de publicatietermijn van 14 dagen wordt geconstateerd, zal</text:p>
            <text:p text:style-name="common-al">het bromfietswrak worden verwijderd van de openbare weg. Het bromfietswrak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 </text:p>
            <text:p text:style-name="common-al">
            
          </text:p>
            <text:p text:style-name="common-al">
            <text:span text:style-name="nadrukvet">Ons kenmerk</text:span>: VTH2025-37893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Van Weerden Poelmanpad ter hoogte van het fietspad tegenover de Laan van Haamstede 36, 2497 GE te Den H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3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7893</meta:user-defined>
    <dc:language>nl</dc:language>
    <meta:user-defined meta:name="OVERHEIDop.locatietype/OVERHEIDop.gebiedsmarkering">Punt</meta:user-defined>
    <meta:user-defined meta:name="DC.title">Publicatie - bromfietswra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41</meta:user-defined>
    <meta:user-defined meta:name="OVERHEIDop.GmbID/DC.identifier">gmb-2025-464341</meta:user-defined>
    <meta:user-defined meta:name="OVERHEIDop.versieInformatie"/>
  </office:meta>
</office:document-meta>
</file>