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einpostduin 25, 2586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aanbouw van het pand Seinpostduin 25 en het maken van een constructieve doorbraak </text:p>
            <text:p text:style-name="common-al"/>
            <text:p text:style-name="common-al">Ons kenmerk: VTH2025-385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inpostduin 25, 2586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34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524</meta:user-defined>
    <meta:user-defined meta:name="DCTERMS.abstract">het vergroten van de aanbouw van het pand Seinpostduin 25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einpostduin 25, 2586 EG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40</meta:user-defined>
    <meta:user-defined meta:name="OVERHEIDop.GmbID/DC.identifier">gmb-2025-464340</meta:user-defined>
    <meta:user-defined meta:name="OVERHEIDop.versieInformatie"/>
  </office:meta>
</office:document-meta>
</file>