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Winterloop op 7 dec. 2025, 4 jan. 2026, 1 feb. 2026 en 1 maart 2026, Thomas Zandstrastraat 1, 8602 CW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Winterloop op 7 dec. 2025, 4 jan. 2026, 1 feb. 2026 en 1 maart 2026 tussen 10:00en 13:00 uur</text:p>
            <text:p text:style-name="common-al">Het besluit is verzonden op 23-10-2025.</text:p>
            <text:p text:style-name="common-al">
            
          </text:p>
            <text:p text:style-name="common-al">Voor het inzien van de vergunning kunt u contact opnemen met Team Vergunningen op het telefoonnummer +14 0515. De vergunning heeft als kenmerk CLZ-00106664.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433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3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3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6664</meta:user-defined>
    <meta:user-defined meta:name="DCTERMS.abstract">Evenementenvergunning voor het evenement Winterloop op 7 dec. 2025, 4 jan. 2026, 1 feb. 2026 en 1 maart 2026, met start en finish aan de Thomas Zandstrastraat Sneek.</meta:user-defined>
    <dc:language>nl</dc:language>
    <meta:user-defined meta:name="OVERHEIDop.locatietype/OVERHEIDop.gebiedsmarkering">Punt</meta:user-defined>
    <meta:user-defined meta:name="DC.title">Verleende evenementenvergunning voor Winterloop op 7 dec. 2025, 4 jan. 2026, 1 feb. 2026 en 1 maart 2026, Thomas Zandstrastraat 1, 8602 CW Sneek</meta:user-defined>
    <meta:user-defined meta:name="DCTERMS.W3CDTF/DCTERMS.available">2025-10-27</meta:user-defined>
    <meta:user-defined meta:name="DCTERMS.W3CDTF/OVERHEIDop.jaargang">2025</meta:user-defined>
    <meta:user-defined meta:name="OVERHEIDop.publicationIssue">464337</meta:user-defined>
    <meta:user-defined meta:name="OVERHEIDop.GmbID/DC.identifier">gmb-2025-464337</meta:user-defined>
    <meta:user-defined meta:name="OVERHEIDop.versieInformatie"/>
  </office:meta>
</office:document-meta>
</file>