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ke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 oktober 2025 omstreeks 09:16 uur heeft een gemeentelijk</text:p>
            <text:p text:style-name="common-al">  toezichthouder van het bedrijfsonderdeel Handhavingsorganisatie van de Dienst</text:p>
            <text:p text:style-name="common-al">  Stadsbeheer, op de ondergenoemde locatie, geconstateerd dat er een</text:p>
            <text:p text:style-name="common-al">  skelter op de weg is geplaatst. Dit is in strijd met artikel 2:10</text:p>
            <text:p text:style-name="common-al">  lid 1 van de Algemene plaatselijke verordening voor de gemeente Den Haag. Wij</text:p>
            <text:p text:style-name="common-al">  verzoeken de eigenaar van de skelter om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de</text:p>
            <text:p text:style-name="common-al">skelter na de publicatietermijn van 14 dagen wordt geconstateerd,</text:p>
            <text:p text:style-name="common-al">  zal de skelter worden verwijderd van de openbare weg. De skelter wordt dan</text:p>
            <text:p text:style-name="common-al">  tijdelijk opgeslagen en,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</text:p>
            <text:p text:style-name="common-al">  verhaald.           </text:p>
            <text:p text:style-name="common-al">
            
          </text:p>
            <text:p text:style-name="common-al">
            <text:span text:style-name="nadrukvet">Ons kenmerk</text:span>: VTH2025-3850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engelolaan thv lichtmastnummer 611 bij het Marinipa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33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85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skelt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36</meta:user-defined>
    <meta:user-defined meta:name="OVERHEIDop.GmbID/DC.identifier">gmb-2025-464336</meta:user-defined>
    <meta:user-defined meta:name="OVERHEIDop.versieInformatie"/>
  </office:meta>
</office:document-meta>
</file>