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Middelweg en Klipperstraat, Nieuw-Lekkerland, zaaknummer OMG-2025-17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745-24-00001</text:p>
            <text:p text:style-name="common-al">Voor het: bouwrijpmaken ter voorbereiding op voorgenomen nieuwbouw van 4 rijwoningen en 28 appartementen</text:p>
            <text:p text:style-name="common-al"/>
            <text:p text:style-name="common-al">
            <text:span text:style-name="nadrukvet">Locatie: Middelweg en Klipperstraat, Nieuw-Lekkerland</text:span>
          </text:p>
            <text:p text:style-name="common-al">Datum ontvangst: 23 okto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6433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3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3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745</meta:user-defined>
    <meta:user-defined meta:name="DCTERMS.abstract">Gemeente - aanvr. beschikking behandelen - bouwrijpmaken ter voorbereiding op voorgenomen nieuwbouw van 4 rijwoningen en 28 appartementen - Klipperstraat, Nieuw-Lekkerland</meta:user-defined>
    <dc:language>nl</dc:language>
    <meta:user-defined meta:name="OVERHEIDop.locatietype/OVERHEIDop.gebiedsmarkering">Punt</meta:user-defined>
    <meta:user-defined meta:name="DC.title">Gemeente Molenlanden, ingediende aanvraag omgevingsvergunning Middelweg en Klipperstraat, Nieuw-Lekkerland, zaaknummer OMG-2025-1745.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334</meta:user-defined>
    <meta:user-defined meta:name="OVERHEIDop.GmbID/DC.identifier">gmb-2025-464334</meta:user-defined>
    <meta:user-defined meta:name="OVERHEIDop.versieInformatie"/>
  </office:meta>
</office:document-meta>
</file>