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/baggerspecie  - Rondehoep Oost 3,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toepassen grond/baggerspecie </text:p>
            <text:p text:style-name="common-al">Aanvrager: Doorgrond B.V.</text:p>
            <text:p text:style-name="common-al">Zaaknummer: OD2025-0026819</text:p>
            <text:p text:style-name="common-al">DSO nummer: 2025101500235</text:p>
            <text:p text:style-name="common-al">Ontvangstdatum melding: 15-10-2025</text:p>
            <text:p text:style-name="common-al">Namens: Gemeente Ouder-Amstel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6433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3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3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Ouder-Am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6819</meta:user-defined>
    <meta:user-defined meta:name="DCTERMS.abstract">Ouderkerk aan de Amstel Rondehoep Oost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/baggerspecie  - Rondehoep Oost 3, Ouderkerk aan de Amstel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332</meta:user-defined>
    <meta:user-defined meta:name="OVERHEIDop.GmbID/DC.identifier">gmb-2025-464332</meta:user-defined>
    <meta:user-defined meta:name="OVERHEIDop.versieInformatie"/>
  </office:meta>
</office:document-meta>
</file>