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esmanlaan 39 1066X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gevingsvergunning voor het afwijken van de ruimtelijke regels van het Omgevingsplan voor het realiseren van een woning</text:p>
            <text:p text:style-name="common-al">Besluit: verleend</text:p>
            <text:p text:style-name="common-al">Besluit verzonden op: 23-10-2025</text:p>
            <text:p text:style-name="common-al">Zaakadres: Plesmanlaan 39 1066XN</text:p>
            <text:p text:style-name="common-al">Zaaknummer: Z2025-026101</text:p>
            <text:p text:style-name="common-al">DSO-nummer: 20250617018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10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33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01</meta:user-defined>
    <meta:user-defined meta:name="DCTERMS.abstract">Omgevingsvergunning voor het afwijken van de ruimtelijke regels van het Omgevingsplan voor het realis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lesmanlaan 39 1066X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30</meta:user-defined>
    <meta:user-defined meta:name="OVERHEIDop.GmbID/DC.identifier">gmb-2025-464330</meta:user-defined>
    <meta:user-defined meta:name="OVERHEIDop.versieInformatie"/>
  </office:meta>
</office:document-meta>
</file>