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Thijssenlaan 74, 6029R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10-2025 een aanvraag omgevingsvergunning ontvangen.</text:p>
            <text:p text:style-name="common-al">Het betreft een aanvraag op locatie Pastoor Thijssenlaan 74 6029RN Sterksel met omschrijving: "Tijdelijke huisvesting i.v.m. brand woning" met  zaaknummer <text:span text:style-name="nadrukvet">403575</text:span>.</text:p>
            <text:p text:style-name="common-al">De zaak is geregistreerd onder nummer 403575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432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3575</meta:user-defined>
    <meta:user-defined meta:name="DCTERMS.abstract">Tijdelijke huisvesting i.v.m. brand woning Pastoor Thijssenlaan 74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Thijssenlaan 74, 6029RN Sterks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26</meta:user-defined>
    <meta:user-defined meta:name="OVERHEIDop.GmbID/DC.identifier">gmb-2025-464326</meta:user-defined>
    <meta:user-defined meta:name="OVERHEIDop.versieInformatie"/>
  </office:meta>
</office:document-meta>
</file>