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K Veldrijd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1 oktober 2025</text:p>
            <text:p text:style-name="common-al">Omschrijving: Wereldkampioenschap Veldrijden</text:p>
            <text:p text:style-name="common-al">Locatie: Vestingwerken/Glacisweg Hulst</text:p>
            <text:p text:style-name="common-al">Zaaknummer: 7878309</text:p>
            <text:p text:style-name="common-al">Datum evenement: 30 januari 2026, 31 januari 2026 en 01 februari 2026</text:p>
            <text:p text:style-name="common-al">Tijdstip evenement: 09:00 uur tot 21:00 uur op alle dagen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23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32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83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WK Veldrijden 202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4</meta:user-defined>
    <meta:user-defined meta:name="OVERHEIDop.GmbID/DC.identifier">gmb-2025-464324</meta:user-defined>
    <meta:user-defined meta:name="OVERHEIDop.versieInformatie"/>
  </office:meta>
</office:document-meta>
</file>