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, ter hoogte van kadastraal perceel OTS00D4254 in Milsbeek - </text:span>het kandelaberen van drie bomen (Z2025-00001293, ontvangstdatum 14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32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293</meta:user-defined>
    <meta:user-defined meta:name="DCTERMS.abstract">Betreft: aanvraag Omgevingsvergunning - Langs de Maas, ter hoogte van kadastraal perceel OTS00D4254 in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21</meta:user-defined>
    <meta:user-defined meta:name="OVERHEIDop.GmbID/DC.identifier">gmb-2025-464321</meta:user-defined>
    <meta:user-defined meta:name="OVERHEIDop.versieInformatie"/>
  </office:meta>
</office:document-meta>
</file>