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/baggerspecie  - Nabij Schipholweg (tussen Kromme Spieringweg en IJweg), Boesingheli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/baggerspecie </text:p>
            <text:p text:style-name="common-al">Aanvrager: Stichting WaternetZaaknummer: OD2025-0026413</text:p>
            <text:p text:style-name="common-al">DSO nummer: 2025101301310</text:p>
            <text:p text:style-name="common-al">Ontvangstdatum melding: 13-10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432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2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2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6413</meta:user-defined>
    <meta:user-defined meta:name="DCTERMS.abstract">Schiphol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/baggerspecie  - Nabij Schipholweg (tussen Kromme Spieringweg en IJweg), Boesingheliede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20</meta:user-defined>
    <meta:user-defined meta:name="OVERHEIDop.GmbID/DC.identifier">gmb-2025-464320</meta:user-defined>
    <meta:user-defined meta:name="OVERHEIDop.versieInformatie"/>
  </office:meta>
</office:document-meta>
</file>