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osscheweg 8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osscheweg 8 Beek en Donk</text:p>
            <text:p text:style-name="common-al">Activiteit: Omgevingsplanactiviteit (bouwactiviteit)</text:p>
            <text:p text:style-name="common-al">Voor: Het bouwen van een transportverdeelstation, buiten het bouwvlak op eigen terrein (BOPA)</text:p>
            <text:p text:style-name="common-al">Datum aanvraag: 18 oktober 2024</text:p>
            <text:p text:style-name="common-al">DSO verzoeknummer: 2024101802021</text:p>
            <text:p text:style-name="common-al">Besluitdatum: 3 februar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093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43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3/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931 </meta:user-defined>
    <dc:language>nl</dc:language>
    <meta:user-defined meta:name="DC.title">Gemeente Laarbeek, besluit aanvraag omgevingsvergunning, Bosscheweg 8 Beek en Donk (BOPA)</meta:user-defined>
    <meta:user-defined meta:name="OVERHEIDop.locatietype/OVERHEIDop.gebiedsmarkering">GeometrieRef</meta:user-defined>
    <meta:user-defined meta:name="DCTERMS.W3CDTF/DCTERMS.available">2025-02-05</meta:user-defined>
    <meta:user-defined meta:name="DCTERMS.W3CDTF/OVERHEIDop.jaargang">2025</meta:user-defined>
    <meta:user-defined meta:name="OVERHEIDop.externeBijlage">GML BOPA Bosscheweg 8 Beek en Donk|exb-2025-4324</meta:user-defined>
    <meta:user-defined meta:name="OVERHEIDop.publicationIssue">46432</meta:user-defined>
    <meta:user-defined meta:name="OVERHEIDop.GmbID/DC.identifier">gmb-2025-46432</meta:user-defined>
    <meta:user-defined meta:name="OVERHEIDop.versieInformatie"/>
  </office:meta>
</office:document-meta>
</file>