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rbouw woning  , de Voort 1a, 7161N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een aanvraag ontvangen voor het  herbouw woning   op locatie de Voort 1a, 7161NB Neede. De aanvraag is geregistreerd onder zaaknummer Z2025-0000164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431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0</meta:user-defined>
    <meta:user-defined meta:name="DCTERMS.abstract">Betreft: Aanvraag op locatie de Voort 1a, 7161NB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herbouw woning  , de Voort 1a, 7161NB Nee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19</meta:user-defined>
    <meta:user-defined meta:name="OVERHEIDop.GmbID/DC.identifier">gmb-2025-464319</meta:user-defined>
    <meta:user-defined meta:name="OVERHEIDop.versieInformatie"/>
  </office:meta>
</office:document-meta>
</file>