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140 woningen bekend als project Valkenweide – De Bleek fase 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omgevingsvergunning: </text:p>
            <text:p text:style-name="common-al">– Omgevingsplanactiviteit (Bouwwerken);</text:p>
            <text:p text:style-name="common-al">– Omgevingsplanactiviteit (gebruik van gronden in afwijking van de regels in het omgevingsplan (buitenplans afwijken))</text:p>
            <text:p text:style-name="common-al">verleend voor de locatie Mandenmaker 1 t/m 35, Knopendraaierlaan 1 t/m 4, Kaasmakerhof 1 t/m 20, Stenenbakster 1 t/m 31, Pottenbakster 1 t/m 6, Kantwerkster 1 t/m 6, Koperslager 1 t/m 12, Touwslager 1 t/m 26 en Klompenmakerpad 1 t/m 17 in Montfoort met DSO nummer 2025032700758 en referentienummer zaaksysteem: 477809. De omgevingsvergunning is op 23 okto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7809.</text:p>
            <text:p text:style-name="common-al">Voor informatie over het bekijken van de documenten of andere vragen kunt u mailen bellen naar gemeente Montfoort via telefoonnummer 0348-476400 of mailen naar Bouw@montfoort.nl met vermelding van het referentienummer zaaksysteem: 477809.</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43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809</meta:user-defined>
    <dc:language>nl</dc:language>
    <meta:user-defined meta:name="OVERHEIDop.locatietype/OVERHEIDop.gebiedsmarkering">Vlak</meta:user-defined>
    <meta:user-defined meta:name="DC.title">Verleende omgevingsvergunning (reguliere procedure) voor de bouw van 140 woningen bekend als project Valkenweide – De Bleek fase 1 in Montfoort</meta:user-defined>
    <meta:user-defined meta:name="DCTERMS.W3CDTF/DCTERMS.available">2025-10-27</meta:user-defined>
    <meta:user-defined meta:name="DCTERMS.W3CDTF/OVERHEIDop.jaargang">2025</meta:user-defined>
    <meta:user-defined meta:name="OVERHEIDop.publicationIssue">464318</meta:user-defined>
    <meta:user-defined meta:name="OVERHEIDop.GmbID/DC.identifier">gmb-2025-464318</meta:user-defined>
    <meta:user-defined meta:name="OVERHEIDop.versieInformatie"/>
  </office:meta>
</office:document-meta>
</file>