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aldijk 10, 5595XL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10-2025 een aanvraag omgevingsvergunning ontvangen.</text:p>
            <text:p text:style-name="common-al">Het betreft een aanvraag op locatie Paaldijk 10 5595XL Leende met omschrijving: "Bouw landbouwschuur/opslagloods" met   zaaknummer <text:span text:style-name="nadrukvet">403481</text:span>.</text:p>
            <text:p text:style-name="common-al">De zaak is geregistreerd onder nummer 403481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431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1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1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3481</meta:user-defined>
    <meta:user-defined meta:name="DCTERMS.abstract">Bouw landbouwschuur/opslagloods Paaldijk 10 te Leen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aldijk 10, 5595XL Leend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15</meta:user-defined>
    <meta:user-defined meta:name="OVERHEIDop.GmbID/DC.identifier">gmb-2025-464315</meta:user-defined>
    <meta:user-defined meta:name="OVERHEIDop.versieInformatie"/>
  </office:meta>
</office:document-meta>
</file>