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emer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0 bomen</text:p>
            <text:p text:style-name="common-al">Zaakadres: Diemerpark Amsterdam</text:p>
            <text:p text:style-name="common-al">Datum ontvangst: 14-10-2025</text:p>
            <text:p text:style-name="common-al">Zaaknummer: Z2025-043516</text:p>
            <text:p text:style-name="common-al">DSO-nummer: 20251014007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31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516</meta:user-defined>
    <meta:user-defined meta:name="DCTERMS.abstract">kappen van 50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emerpark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14</meta:user-defined>
    <meta:user-defined meta:name="OVERHEIDop.GmbID/DC.identifier">gmb-2025-464314</meta:user-defined>
    <meta:user-defined meta:name="OVERHEIDop.versieInformatie"/>
  </office:meta>
</office:document-meta>
</file>