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Wittenburgerdwarsstraat 1A 101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van het gebouw ten behoeve van het ateliercomplex</text:p>
            <text:p text:style-name="common-al">Zaakadres: Derde Wittenburgerdwarsstraat 1A 1018KR Amsterdam</text:p>
            <text:p text:style-name="common-al">Datum ontvangst: 30-09-2025</text:p>
            <text:p text:style-name="common-al">Zaaknummer: Z2025-041298</text:p>
            <text:p text:style-name="common-al">DSO-nummer: 20250930009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31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98</meta:user-defined>
    <meta:user-defined meta:name="DCTERMS.abstract">veranderen van de begane grond van het gebouw ten behoeve van het atelier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Wittenburgerdwarsstraat 1A 1018KR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12</meta:user-defined>
    <meta:user-defined meta:name="OVERHEIDop.GmbID/DC.identifier">gmb-2025-464312</meta:user-defined>
    <meta:user-defined meta:name="OVERHEIDop.versieInformatie"/>
  </office:meta>
</office:document-meta>
</file>