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lopen en verwijderen van een (woon)boerderij en schuur, en het bouwen van 3 woningen, Kralingseweg 378 3066R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oktober 2025 een aanvraag voor een omgevingsvergunning heeft ontvangen voor de activiteiten 'Bouwactiviteit (omgevingsplan)', 'Buitenplanse activiteit (BOPA)', Slopen, en Werk of werkzaamheden (archeologie) (art. 5.1 lid 1 onder a Omgevingswet).</text:p>
            <text:p text:style-name="common-al">De aanvraag betreft het slopen en verwijderen van een (woon)boerderij en schuur, en het bouwen van 3 woningen, Kralingseweg 378 3066R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3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06493</meta:user-defined>
    <meta:user-defined meta:name="DCTERMS.abstract">het slopen en verwijderen van een (woon)boerderij en schuur, en het bouwen van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lopen en verwijderen van een (woon)boerderij en schuur, en het bouwen van 3 woningen, Kralingseweg 378 3066RC Rot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11</meta:user-defined>
    <meta:user-defined meta:name="OVERHEIDop.GmbID/DC.identifier">gmb-2025-464311</meta:user-defined>
    <meta:user-defined meta:name="OVERHEIDop.versieInformatie"/>
  </office:meta>
</office:document-meta>
</file>