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totaalslopen van de voormalige boerderij, Brinkweg 2, 7152 AW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5 is een melding ontvangen waarvoor geen vergunningsplicht geldt voor de locatie Brinkweg 2, 7152 AW Eibergen. De melding is geregistreerd onder zaaknummer Z2025-0000013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43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137</meta:user-defined>
    <meta:user-defined meta:name="DCTERMS.abstract">Betreft: Melding op locatie Brinkweg 2, 7152 AW Eibergen</meta:user-defined>
    <dc:language>nl</dc:language>
    <meta:user-defined meta:name="OVERHEIDop.locatietype/OVERHEIDop.gebiedsmarkering">Vlak</meta:user-defined>
    <meta:user-defined meta:name="DC.title">Melding totaalslopen van de voormalige boerderij, Brinkweg 2, 7152 AW Eiberg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431</meta:user-defined>
    <meta:user-defined meta:name="OVERHEIDop.GmbID/DC.identifier">gmb-2025-46431</meta:user-defined>
    <meta:user-defined meta:name="OVERHEIDop.versieInformatie"/>
  </office:meta>
</office:document-meta>
</file>