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lampionnen optocht (Sint Maarten) d.d. 11-11-2025 in de kern va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lampionnenoptocht d.d. 11-11-2025</text:p>
            <text:p text:style-name="common-al">· Besluitdatum: 23 oktober 2025</text:p>
            <text:p text:style-name="common-al">· Locatie: Boterdijk, Sint Jozefstraat, Bessembiender, Processieweg, Seringenstraat, Tulpenstraat, Gaesdoncksestraat, Rozenstraat, Gaesdoncksestraat, 5853BX Siebengewald</text:p>
            <text:p text:style-name="common-al">· Zaaknummer: Z2025-00000876</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430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0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0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76</meta:user-defined>
    <meta:user-defined meta:name="DCTERMS.abstract">Betreft: Evenementenvergunning verleend voor het organiseren van een lampionnenoptocht (Sint Maarten) d.d. 11 november 2025 in de kern van Siebengewald</meta:user-defined>
    <dc:language>nl</dc:language>
    <meta:user-defined meta:name="OVERHEIDop.locatietype/OVERHEIDop.gebiedsmarkering">Lijn</meta:user-defined>
    <meta:user-defined meta:name="DC.title">Besluit op aanvraag voor het organiseren van een lampionnen optocht (Sint Maarten) d.d. 11-11-2025 in de kern van Siebengewald</meta:user-defined>
    <meta:user-defined meta:name="DCTERMS.W3CDTF/DCTERMS.available">2025-10-27</meta:user-defined>
    <meta:user-defined meta:name="DCTERMS.W3CDTF/OVERHEIDop.jaargang">2025</meta:user-defined>
    <meta:user-defined meta:name="OVERHEIDop.publicationIssue">464308</meta:user-defined>
    <meta:user-defined meta:name="OVERHEIDop.GmbID/DC.identifier">gmb-2025-464308</meta:user-defined>
    <meta:user-defined meta:name="OVERHEIDop.versieInformatie"/>
  </office:meta>
</office:document-meta>
</file>