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dafoneZiggo</text:span>
          </text:p>
            <text:p text:style-name="common-al">voor het innemen van een tijdelijke standplaats bij het winkelcentrum Hanzeplein in Kampen op </text:p>
            <text:p text:style-name="common-al">22-11, 13-12 en 18-12-2025 voor de servicecampagne van VodafoneZiggo (zaaknummer 66285-2025, verzenddatum 16-10-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3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Hanzeplein in Kampen</meta:user-defined>
    <meta:user-defined meta:name="DCTERMS.W3CDTF/DCTERMS.available">2025-10-28</meta:user-defined>
    <meta:user-defined meta:name="DCTERMS.W3CDTF/OVERHEIDop.jaargang">2025</meta:user-defined>
    <meta:user-defined meta:name="OVERHEIDop.publicationIssue">464304</meta:user-defined>
    <meta:user-defined meta:name="OVERHEIDop.GmbID/DC.identifier">gmb-2025-464304</meta:user-defined>
    <meta:user-defined meta:name="OVERHEIDop.versieInformatie"/>
  </office:meta>
</office:document-meta>
</file>