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 - Nabij dorpsweg Ransdorp 4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/baggerspecie </text:p>
            <text:p text:style-name="common-al">Aanvrager: C. Lodder B.V. </text:p>
            <text:p text:style-name="common-al">Zaaknummer: OD2025-0026459</text:p>
            <text:p text:style-name="common-al">DSO nummer: 2025101301530</text:p>
            <text:p text:style-name="common-al">Ontvangstdatum melding: 13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3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59</meta:user-defined>
    <meta:user-defined meta:name="DCTERMS.abstract">Zand  De Weidevogel Bouwp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 - Nabij dorpsweg Ransdorp 43,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02</meta:user-defined>
    <meta:user-defined meta:name="OVERHEIDop.GmbID/DC.identifier">gmb-2025-464302</meta:user-defined>
    <meta:user-defined meta:name="OVERHEIDop.versieInformatie"/>
  </office:meta>
</office:document-meta>
</file>