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Grasbaan Kampioenswedstrijd op 4 oktober 2026 - Parkweg 5, 9865 VN Opende</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Westerkwartier een aanvraag ontvangen voor het organiseren van een Grasbaan Kampioenswedstrijd op 4 oktober 2026 op locatie Parkweg 5, 9865 VN Opende. De aanvraag is geregistreerd onder zaaknummer 2025014170.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Aanstellen van verkeersregelaars</text:p>
              </text:list-item>
              <text:list-item text:style-override="id1-3-2-1-1-4-4">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3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170</meta:user-defined>
    <dc:language>nl</dc:language>
    <meta:user-defined meta:name="OVERHEIDop.locatietype/OVERHEIDop.gebiedsmarkering">Punt</meta:user-defined>
    <meta:user-defined meta:name="DC.title">Ontvangst aanvraag: Evenementenvergunning - Het organiseren van een Grasbaan Kampioenswedstrijd op 4 oktober 2026 - Parkweg 5, 9865 VN Opende</meta:user-defined>
    <meta:user-defined meta:name="DCTERMS.W3CDTF/DCTERMS.available">2025-10-27</meta:user-defined>
    <meta:user-defined meta:name="DCTERMS.W3CDTF/OVERHEIDop.jaargang">2025</meta:user-defined>
    <meta:user-defined meta:name="OVERHEIDop.publicationIssue">464301</meta:user-defined>
    <meta:user-defined meta:name="OVERHEIDop.GmbID/DC.identifier">gmb-2025-464301</meta:user-defined>
    <meta:user-defined meta:name="OVERHEIDop.versieInformatie"/>
  </office:meta>
</office:document-meta>
</file>