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raan , Oude Graaf perceel L 239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kraan  op de locatie Oude Graaf perceel L 2397 Weert. De aanvraag om omgevingsvergunning is ontvangen op 23 oktober 2025 en is geregistreerd onder zaaknummer Z2025-0000204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430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4</meta:user-defined>
    <meta:user-defined meta:name="DCTERMS.abstract">Betreft: Aanvraag op locatie Oude Graaf perceel L 2397 Weert</meta:user-defined>
    <dc:language>nl</dc:language>
    <meta:user-defined meta:name="OVERHEIDop.locatietype/OVERHEIDop.gebiedsmarkering">Vlak</meta:user-defined>
    <meta:user-defined meta:name="DC.title">Aanvraag Omgevingsvergunning voor het plaatsen van een kraan , Oude Graaf perceel L 2397 Weer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00</meta:user-defined>
    <meta:user-defined meta:name="OVERHEIDop.GmbID/DC.identifier">gmb-2025-464300</meta:user-defined>
    <meta:user-defined meta:name="OVERHEIDop.versieInformatie"/>
  </office:meta>
</office:document-meta>
</file>