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Irenestraat 23, 5051 NC Goirle, Margrietstraat 23, 5051 NE Goirle, Van Haestrechtstraat 51, 5051 V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12-2024 de volgende omgevingsvergunning verleend:</text:p>
            <text:p text:style-name="common-al">
            <text:span text:style-name="nadrukvet">Irenestraat 23, 5051 NC Goirle, Margrietstraat 23, 5051 NE Goirle, Van Haestrechtstraat 51, 5051 VB Goirle</text:span>
          </text:p>
            <text:p text:style-name="common-al">
            <text:span text:style-name="nadrukvet">Het renoveren van 18 daken (verzonden 31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52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leend Irenestraat 23, 5051 NC Goirle, Margrietstraat 23, 5051 NE Goirle, Van Haestrechtstraat 51, 5051 VB Goirl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43</meta:user-defined>
    <meta:user-defined meta:name="OVERHEIDop.GmbID/DC.identifier">gmb-2025-4643</meta:user-defined>
    <meta:user-defined meta:name="OVERHEIDop.versieInformatie"/>
  </office:meta>
</office:document-meta>
</file>