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activiteiten t.b.v. de instandhoudingsmaatregelen, Lauraboschweg perceel K 3074 Weert en Stramproyergrensweg perceel E 185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voeren van activiteiten t.b.v. de instandhoudingsmaatregelen op locatie Lauraboschweg perceel K 3074 Weert en Stramproyergrensweg perceel E 185 Stramproy.</text:p>
            <text:p text:style-name="common-al">De omgevingsvergunning is geregistreerd onder zaaknummer Z2025-00000944. Het besluit is op 23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429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9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9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44</meta:user-defined>
    <meta:user-defined meta:name="DCTERMS.abstract">Betreft: Besluit op locatie Lauraboschweg perceel K 3074 Weert en Stramproyergrensweg perceel E 185 Stramproy</meta:user-defined>
    <dc:language>nl</dc:language>
    <meta:user-defined meta:name="OVERHEIDop.locatietype/OVERHEIDop.gebiedsmarkering">Vlak</meta:user-defined>
    <meta:user-defined meta:name="DC.title">Toestemming voor het uitvoeren van activiteiten t.b.v. de instandhoudingsmaatregelen, Lauraboschweg perceel K 3074 Weert en Stramproyergrensweg perceel E 185 Stramproy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99</meta:user-defined>
    <meta:user-defined meta:name="OVERHEIDop.GmbID/DC.identifier">gmb-2025-464299</meta:user-defined>
    <meta:user-defined meta:name="OVERHEIDop.versieInformatie"/>
  </office:meta>
</office:document-meta>
</file>