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Kerstkoorwandeling, Park De Groene Sch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4 oktober 2025 de volgende evenementenvergunning. </text:p>
            <text:p text:style-name="al">De vergunning staat geregistreerd onder zaaknummer 2103940.</text:p>
            <text:p text:style-name="al"/>
            <text:p text:style-name="al">Datum evenement: 12 december 2025 van 18:00 tot 21:00 uur.</text:p>
            <text:p text:style-name="al">Omschrijving: Kerstkoorwandeling.</text:p>
            <text:p text:style-name="al">Locatie: Park De Groen Scheg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42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3940</meta:user-defined>
    <meta:user-defined meta:name="DCTERMS.abstract">Verleende evenementenvergunning Kerstkoorwandeling Park De Groene Scheg</meta:user-defined>
    <dc:language>nl</dc:language>
    <meta:user-defined meta:name="OVERHEIDop.locatietype/OVERHEIDop.gebiedsmarkering">Lijn</meta:user-defined>
    <meta:user-defined meta:name="DC.title">Verleende evenementenvergunning Kerstkoorwandeling, Park De Groene Sche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92</meta:user-defined>
    <meta:user-defined meta:name="OVERHEIDop.GmbID/DC.identifier">gmb-2025-464292</meta:user-defined>
    <meta:user-defined meta:name="OVERHEIDop.versieInformatie"/>
  </office:meta>
</office:document-meta>
</file>