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Zuiderzeestraatweg West 129, 8085 A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common-al">
            <text:span text:style-name="nadrukvet">Zuiderzeestraatweg West 129, 8085 AD Doornspijk</text:span>
          </text:p>
            <text:p text:style-name="common-al">Voornoemde melding is in de periode van 27 oktober tot 8 december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428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521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DC.title">melding gesloten bodemenergiesysteem Zuiderzeestraatweg West 129, 8085 AD Doornsp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87</meta:user-defined>
    <meta:user-defined meta:name="OVERHEIDop.GmbID/DC.identifier">gmb-2025-464287</meta:user-defined>
    <meta:user-defined meta:name="OVERHEIDop.versieInformatie"/>
  </office:meta>
</office:document-meta>
</file>