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5-1-1">
      <style:table-column-properties/>
    </style:style>
    <style:style style:family="table-column" style:parent-style-name="colspec" style:name="id1-3-2-2-1-25-1-2">
      <style:table-column-properties/>
    </style:style>
  </office:automatic-styles>
  <office:body>
    <office:text>
      <text:p text:style-name="new_page_staatscourant"/>
      <text:p text:style-name="single-kop-titel">Wijzigingsregeling Ontzorgfinanciering</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Hengelo besluit;</text:span>
          </text:p>
            <text:p text:style-name="al">
            <text:span text:style-name="nadrukvet">Gelet op artikel 2 van de Algemene subsidieverordening Hengelo;</text:span>
          </text:p>
            <text:p text:style-name="al"/>
            <text:p text:style-name="al">
            <text:span text:style-name="nadrukvet">Overwegende dat is gebleken dat de regeling ontzorgfinanciering verlengd een aangepast dient te worden om deze effectief en toekomstbestendig te houden</text:span>
          </text:p>
            <text:p text:style-name="al"/>
            <text:p text:style-name="al">
            <text:span text:style-name="nadrukvet">B E S L U I T:</text:span>
          </text:p>
            <text:p text:style-name="al">
            <text:span text:style-name="nadrukvet">vast te stellen de Wijzigingsregeling regeling ontzorgfinancier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geling Ontzorgfinanciering wordt als volgt gewijzigd</text:p>
            <text:p text:style-name="al"/>
            <text:p text:style-name="al">A.</text:p>
            <text:p text:style-name="al">Onder het kopje doel van de subsidie komt de tekst te luiden: </text:p>
            <text:p text:style-name="al">Met deze regeling wordt beoogd het aantal kwetsbare huishoudens in koopwoningen te ondersteunen bij het nemen van duurzame maatregelen om op korte termijn het energieverbruik en daarmee de energierekening te verlagen en energiearmoede structureel te verminderen/tegen te gaan. Deze regeling richt zich specifiek op particuliere woningeigenaren met een grondgebonden woning met een besteedbaar inkomen van 150% of minder van het geldende sociaal minimum inkomen. </text:p>
            <text:p text:style-name="al"/>
            <text:p text:style-name="al">B.</text:p>
            <text:p text:style-name="al">Onder Subsidieaanvraag voorwaarden worden de volgende wijzigingen doorgevoerd:</text:p>
            <text:list text:style-name="id1-3-2-2-1-10">
              <text:list-item text:style-override="id1-3-2-2-1-10-1">
                <text:number>1.</text:number>
                <text:p text:style-name="al">Artikel 6 De aanvraag moet ontvangen zijn vóór 1 augustus 2026. </text:p>
              </text:list-item>
              <text:list-item text:style-override="id1-3-2-2-1-10-2">
                <text:number>2.</text:number>
                <text:p text:style-name="al">Artikel 7 De werkzaamheden zijn verricht voor 1 december2027.</text:p>
              </text:list-item>
              <text:list-item text:style-override="id1-3-2-2-1-10-3">
                <text:number>3.</text:number>
                <text:p text:style-name="al">Artikel 8 Alleen aanvragen die voor 1 augustus 2026 compleet en volledig zijn ontvangen, worden in behandeling genomen.</text:p>
              </text:list-item>
              <text:list-item text:style-override="id1-3-2-2-1-10-4">
                <text:number>4.</text:number>
                <text:p text:style-name="al">Na artikel 8 wordt onder vernummering van artikelen 9 t/m 15 een artikel toegevoegd luidende: 9. Alleen aanvragen waarbij het akkoord op de offerte voor 31 december 2026 verzonden is naar de aannemer worden vergoed. </text:p>
              </text:list-item>
              <text:list-item text:style-override="id1-3-2-2-1-10-5">
                <text:number>5.</text:number>
                <text:p text:style-name="al">Artikel 10 De gereedmelding inclusief bewijstukken zijn ontvangen voor 1 december 2027.</text:p>
              </text:list-item>
              <text:list-item text:style-override="id1-3-2-2-1-10-6">
                <text:number>6.</text:number>
                <text:p text:style-name="al">Artikel 14 De eigenaar-bewoner heeft een verzamelinkomen van maximaal 150% van het sociaal minimuminkomen.</text:p>
              </text:list-item>
              <text:list-item text:style-override="id1-3-2-2-1-10-7">
                <text:number>7.</text:number>
                <text:p text:style-name="al">Artikel 15 Een eigenaar-bewoner komt ook in aanmerking voor subsidie wanneer voor het huishouden een minnelijke- of wettelijke schuldenregeling is getroffen.</text:p>
              </text:list-item>
              <text:list-item text:style-override="id1-3-2-2-1-10-8">
                <text:number>8.</text:number>
                <text:p text:style-name="al">Na artikel 16 wordt een artikel toegevoegd luidende: 17. De woning heeft een energielabel D, E, F of G of minimaal twee slecht geïsoleerde woningdelen zoals genoemd in bijlage 1.</text:p>
              </text:list-item>
            </text:list>
            <text:p text:style-name="al">C. Het kopje subsidieplafond wordt als volgt gewijzigd:</text:p>
            <text:list text:style-name="id1-3-2-2-1-12">
              <text:list-item text:style-override="id1-3-2-2-1-12-1">
                <text:number>1.</text:number>
                <text:p text:style-name="al">Artikel 1 komt te luiden: </text:p>
                <text:list text:style-name="id1-3-2-2-1-12-1-3">
                  <text:list-item text:style-override="id1-3-2-2-1-12-1-3-1">
                    <text:number>1.</text:number>
                    <text:p text:style-name="al">Het subsidieplafond is vastgesteld op €620.000. Het beschikbare bedrag wordt verdeeld op volgorde van ontvangst van de aanvragen, tot het subsidieplafond is bereikt. Als datum van ontvangst geldt de datum waarop de aanvraag volledig en compleet is ingediend.</text:p>
                  </text:list-item>
                </text:list>
              </text:list-item>
            </text:list>
            <text:p text:style-name="al">D. </text:p>
            <text:p text:style-name="al">Het kopje subsidieverdeling wordt als volgt gewijzigd:</text:p>
            <text:list text:style-name="id1-3-2-2-1-15">
              <text:list-item text:style-override="id1-3-2-2-1-15-1">
                <text:number>1.</text:number>
                <text:p text:style-name="al">Artikel 1 komt te luiden: </text:p>
                <text:list text:style-name="id1-3-2-2-1-15-1-3">
                  <text:list-item text:style-override="id1-3-2-2-1-15-1-3-1">
                    <text:number>1.</text:number>
                    <text:p text:style-name="al">Het maximale uit te keren bedrag bedraag €8.000 per huishouden tot een maximum van 100% van de kosten:</text:p>
                    <text:list text:style-name="id1-3-2-2-1-15-1-3-1-3">
                      <text:list-item text:style-override="id1-3-2-2-1-15-1-3-1-3-1">
                        <text:number>a.</text:number>
                        <text:p text:style-name="al">Waarbij geldt dat Het maximale bedrag voor isolatie maatregelen bedraagt €8.000 per huishouden tot een maximum van 100% van de kosten.</text:p>
                      </text:list-item>
                      <text:list-item text:style-override="id1-3-2-2-1-15-1-3-1-3-2">
                        <text:number>b.</text:number>
                        <text:p text:style-name="al">Waarbij geldt dat het maximale bedrag voor zonnepanelen bedraag €3.500 per huishouden tot een maximum van 100% van de kosten.</text:p>
                      </text:list-item>
                    </text:list>
                  </text:list-item>
                </text:list>
              </text:list-item>
            </text:list>
            <text:p text:style-name="al">E.</text:p>
            <text:p text:style-name="al">Het kopje Overige informatie wordt als volgt gewijzigd:</text:p>
            <text:list text:style-name="id1-3-2-2-1-18">
              <text:list-item text:style-override="id1-3-2-2-1-18-1">
                <text:number>1.</text:number>
                <text:p text:style-name="al">Artikel 1 De regeling treedt in werking één dag na publicatie en geldt tot en met 31 december 2027.</text:p>
              </text:list-item>
              <text:list-item text:style-override="id1-3-2-2-1-18-2">
                <text:number>2.</text:number>
                <text:p text:style-name="al">Na artikel 2 wordt een artikel toegevoegd luidende: 3. Het college beslist in alle voorkomende gevallen waarin deze nadere regels niet voorzien. Daarnaast is het college bevoegd om in bijzondere gevallen van hardheid gemotiveerd van deze regeling af te wijken.</text:p>
              </text:list-item>
            </text:list>
            <text:p text:style-name="al">F.</text:p>
            <text:p text:style-name="al">Bijlage 1 wordt toegevoegd.</text:p>
            <text:p text:style-name="al"/>
            <text:p text:style-name="al">
            <text:span text:style-name="nadrukvet">Bijlage 1</text:span>
          </text:p>
            <text:p text:style-name="al">
            <text:span text:style-name="nadrukvet">Een woning is slecht geïsoleerd als twee bouwdelen van de thermische schil slecht geïsoleerd zijn.</text:span>
          </text:p>
            <text:p text:style-name="al"/>
            <text:section text:name="table_id1-3-2-2-1-25" text:style-name="table">
              <text:p text:style-name="table_top"/>
              <table:table table:style-name="tgroup">
                <table:table-column table:style-name="id1-3-2-2-1-25-1-1"/>
                <table:table-column table:style-name="id1-3-2-2-1-25-1-2"/>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Indicatie dikte of Rc of U-waarde</text:span>
                    </text:p>
                  </table:table-cell>
                </table:table-row>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Minder dan 9 cm aanwezig / een Rc kleiner dan of gelijk aan 2,0</text:p>
                  </table:table-cell>
                </table:table-row>
                <table:table-row table:style-name="row">
                  <table:table-cell table:style-name="cell_frame_all" table:number-rows-spanned="1" table:number-columns-spanned="1">
                    <text:p text:style-name="table_al">Dak, zolder-/vlieringvloerisolatie</text:p>
                  </table:table-cell>
                  <table:table-cell table:style-name="cell_frame_all" table:number-rows-spanned="1" table:number-columns-spanned="1">
                    <text:p text:style-name="table_al">Rc kleiner dan of gelijk aan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Rc kleiner dan of gelijk aan 1,1</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Minder dan 5cm aanwezig, Rc kleiner dan of gelijk aan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Ug waarde groter dan of gelijk aan 1,6</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 regeling treedt in werking één dag na publicatie en geldt tot en met 31 december 2027.</text:p>
          </text:section>
          <text:section text:name="artikel_id1-3-2-2-3" text:style-name="artikel">
            <text:p text:style-name="artikel_kop_titel"><text:span text:style-name="artikel_kop_label">Artikel</text:span> <text:span text:style-name="artikel_kop_nr">III</text:span> </text:p>
            <text:p text:style-name="al">Deze Regeling wordt aangehaald als: Wijzigingsregeling Ontzorgfinancier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428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8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8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2 van de Algemene subsidieverordening gemeente Hengelo]|[https://lokaleregelgeving.overheid.nl/CVDR689883/1#hoofdstuk_1_artikel_2</meta:user-defined>
    <meta:user-defined meta:name="DCTERMS.alternative">Ontzorgfinanciering</meta:user-defined>
    <dc:language>nl</dc:language>
    <meta:user-defined meta:name="OVERHEIDop.locatietype/OVERHEIDop.gebiedsmarkering">Gemeente</meta:user-defined>
    <meta:user-defined meta:name="DC.title">Ontzorgfinanciering</meta:user-defined>
    <meta:user-defined meta:name="DCTERMS.W3CDTF/DCTERMS.available">2025-10-27</meta:user-defined>
    <meta:user-defined meta:name="DCTERMS.W3CDTF/OVERHEIDop.jaargang">2025</meta:user-defined>
    <meta:user-defined meta:name="OVERHEIDop.publicationIssue">464282</meta:user-defined>
    <meta:user-defined meta:name="OVERHEIDop.betreftRegeling">CVDR723941_2</meta:user-defined>
    <meta:user-defined meta:name="xs:date/OVERHEIDop.startdatum">2025-10-28</meta:user-defined>
    <meta:user-defined meta:name="xs:date/OVERHEIDop.einddatum">2028-01-01</meta:user-defined>
    <meta:user-defined meta:name="OVERHEIDop.GmbID/DC.identifier">gmb-2025-464282</meta:user-defined>
    <meta:user-defined meta:name="OVERHEIDop.versieInformatie"/>
  </office:meta>
</office:document-meta>
</file>