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bouwhekwerken van 6-10 t/m 31-10 2025, Tankstation Kennemerstraatweg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ankstation Kennemerstraatweg 20, Alkmaar<text:span text:style-name="nadrukvet">; </text:span>het plaatsen van bouwhekwerken van 6-10 t/m 31-10 2025</text:p>
            <text:p text:style-name="common-al">
            
          </text:p>
            <text:p text:style-name="common-al">Verzenddatum:  23-10-2025 </text:p>
            <text:p text:style-name="common-al">Zaaknummer: 000012930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427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7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7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3082</meta:user-defined>
    <dc:language>nl</dc:language>
    <meta:user-defined meta:name="OVERHEIDop.locatietype/OVERHEIDop.gebiedsmarkering">Vlak</meta:user-defined>
    <meta:user-defined meta:name="DC.title">Omgevingsvergunning regulier Verleend: het plaatsen van bouwhekwerken van 6-10 t/m 31-10 2025, Tankstation Kennemerstraatweg 20, Alkmaar</meta:user-defined>
    <meta:user-defined meta:name="DCTERMS.W3CDTF/DCTERMS.available">2025-10-27</meta:user-defined>
    <meta:user-defined meta:name="DCTERMS.W3CDTF/OVERHEIDop.jaargang">2025</meta:user-defined>
    <meta:user-defined meta:name="OVERHEIDop.publicationIssue">464278</meta:user-defined>
    <meta:user-defined meta:name="OVERHEIDop.GmbID/DC.identifier">gmb-2025-464278</meta:user-defined>
    <meta:user-defined meta:name="OVERHEIDop.versieInformatie"/>
  </office:meta>
</office:document-meta>
</file>