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sluiten van de Jeugdlaan voor het geven van ANWB Streetwise verkeersonderwijs op 21 november 2025 aan Jeugdlaan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afsluiting </text:span>
          </text:p>
            <text:p text:style-name="common-al">Het college van burgemeester en wethouders van West Betuwe heeft een vergunning verleend om op 21 november 2025 de Jeugdlaan te Beesd of te sluiten voor het geven van ANWB Streetwise verkeersonderwijs. (verzonden 23 oktober 2025)</text:p>
            <text:p text:style-name="common-al">Belanghebbenden die het niet eens zijn met dit besluit kunnen een gemotiveerd bezwaarschrift indienen. Dit kan binnen zes weken na de aangegeven verzenddatum. </text:p>
            <text:p text:style-name="last-al">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427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7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7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afsluiten van de Jeugdlaan voor het geven van ANWB Streetwise verkeersonderwijs op 21 november 2025 aan Jeugdlaan te Beesd</meta:user-defined>
    <meta:user-defined meta:name="DCTERMS.W3CDTF/DCTERMS.available">2025-10-28</meta:user-defined>
    <meta:user-defined meta:name="DCTERMS.W3CDTF/OVERHEIDop.jaargang">2025</meta:user-defined>
    <meta:user-defined meta:name="OVERHEIDop.publicationIssue">464275</meta:user-defined>
    <meta:user-defined meta:name="OVERHEIDop.GmbID/DC.identifier">gmb-2025-464275</meta:user-defined>
    <meta:user-defined meta:name="OVERHEIDop.versieInformatie"/>
  </office:meta>
</office:document-meta>
</file>