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astanje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OD2025-0026613</text:p>
            <text:p text:style-name="common-al">DSO nummer: 2025101400701</text:p>
            <text:p text:style-name="common-al">Ontvangstdatum melding: 14-10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2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613</meta:user-defined>
    <meta:user-defined meta:name="DCTERMS.abstract">Mobiliteitsvisie Fietspaden Amstelveen 3 deel loc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astanjelaan, Amstelve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73</meta:user-defined>
    <meta:user-defined meta:name="OVERHEIDop.GmbID/DC.identifier">gmb-2025-464273</meta:user-defined>
    <meta:user-defined meta:name="OVERHEIDop.versieInformatie"/>
  </office:meta>
</office:document-meta>
</file>