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artikel 151c gemeentewet en artikel 2.77 APV gemeente Beuningen </text:p>
      <text:section text:name="regeling_id1-3-2" text:style-name="regeling">
        <text:section text:name="aanhef_id1-3-2-1" text:style-name="aanhef">
          <text:section text:name="preambule_id1-3-2-1-1" text:style-name="preambule">
            <text:p text:style-name="al">De burgemeester van de gemeente Beuningen;</text:p>
            <text:p text:style-name="al"/>
            <text:p text:style-name="al">Gelet op het bepaalde in artikel 151c Gemeentewet en artikel 2:77 van de Algemene Plaatselijke Verordening gemeente Beuningen 2024; </text:p>
            <text:p text:style-name="al"/>
            <text:p text:style-name="al">Overwegende dat: </text:p>
            <text:p text:style-name="al">- In het gebied rondom het gemeentehuis aan de van Heemstraweg 46 zich (recentelijk) onaangekondigde demonstraties hebben voorgedaan waarbij verstoring van de openbare orde heeft plaatsgevonden, zoals: samenscholing en het afsteken van vuurwerk;</text:p>
            <text:p text:style-name="al">- Er signalen zijn dat op maandag 27 oktober 2025 wederom een (onaangekondigde) demonstratie zal plaatsvinden; </text:p>
            <text:p text:style-name="al">- De afgelopen periode in Beuningen meerdere avonden wanordelijkheden hebben plaatsgevonden, waarbij herhaaldelijk inzet van politie noodzakelijk was om de openbare orde te herstellen; </text:p>
            <text:p text:style-name="al">- De burgemeester overeenkomstig artikel 151c Gemeentewet en artikel 2:77 van de Algemene Plaatselijke Verordening van de gemeente Beuningen 2024 (hierna de “APV”) bevoegd is om voor een bepaalde duur camera’s in te zetten ten behoeve van het toezicht op een openbare plaats; </text:p>
            <text:p text:style-name="al">- De politie bevoegd is om deze camera’s te gebruiken en te bekijken met als doel het bevorderen van de openbare orde en veiligheid.</text:p>
            <text:p text:style-name="al">- Het plaatsen van de camera’s ten behoeve van het toezicht in dit gebied slechts voor de duur en in de omvang plaatsvindt als strikt noodzakelijk; </text:p>
            <text:p text:style-name="al">- Van cameratoezicht een preventieve werking uitgaat; </text:p>
            <text:p text:style-name="al">- Het instellen van cameratoezicht verhoogt het veiligheidsgevoel van bezoekers en medewerkers van het gemeentehuis waar eerdere orde verstoring heeft plaatsgevonden, reduceert de gevoelens van angst en onveiligheid in het gebied; </text:p>
            <text:p text:style-name="al">- Dat over de inzet van cameratoezicht bij het gemeentehuis afstemming heeft plaatsgevonden met de Officier van Justitie en de teamchef van de basisteam Tweestromenland van de Politie;</text:p>
            <text:p text:style-name="al">- Het cameratoezicht onderdeel uitmaakt van een breder pakket aan maatregelen waardoor het intensiveren van de surveillance en inzet ter plaatse door politie en buitengewoon opsporingsambtenaren (BOA’s); </text:p>
            <text:p text:style-name="al">- het belang van de handhaving van de openbare orde zwaarder weegt dan de inbreuk op de privacy;</text:p>
            <text:p text:style-name="al">- Dat het cameratoezicht op de locatie, gelet op de in het geding zijnde belangen, voldoet aan eisen van kenbaarheid, proportionaliteit en subsidiariteit op grond van artikel 151c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Ter handhaving van de openbare orde het volgende gebied aan te wijzen als gebied waar cameratoezicht plaatsvindt als bedoeld in artikel 2:77 APV en artikel 151c Gemeentewet: </text:p>
            <text:p text:style-name="al">- De directe omgeving van het gemeentehuis in Beuningen, zijnde het plein voor de ingang van het gemeentehuis.</text:p>
          </text:section>
          <text:section text:name="artikel_id1-3-2-2-3" text:style-name="artikel">
            <text:p text:style-name="artikel_kop_titel"><text:span text:style-name="artikel_kop_label">Artikel</text:span> <text:span text:style-name="artikel_kop_nr">2</text:span> Duur</text:p>
            <text:p text:style-name="al">Het toezicht wordt ingesteld voor een periode van één dag, op 27 oktober 2025. </text:p>
          </text:section>
          <text:section text:name="artikel_id1-3-2-2-4" text:style-name="artikel">
            <text:p text:style-name="artikel_kop_titel"><text:span text:style-name="artikel_kop_label">Artikel</text:span> <text:span text:style-name="artikel_kop_nr">3</text:span> Inwerkingtreding </text:p>
            <text:p text:style-name="al">Dit besluit treedt in werking op 27 oktober 2025.</text:p>
            <text:p text:style-name="al"/>
          </text:section>
        </text:section>
        <text:section text:name="regeling-sluiting_id1-3-2-3" text:style-name="regeling-sluiting">
          <text:section text:name="ondertekening_id1-3-2-3-1">
            <text:p><text:span text:style-name="functie">Aldus besloten op 23 oktober 2025,</text:span></text:p>
            <text:p><text:span text:style-name="functie">De burgemeester van Beuningen</text:span></text:p>
            <text:p><text:span text:style-name="functie">Mevrouw D.A. Berg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427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7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7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dc:language>nl</dc:language>
    <meta:user-defined meta:name="OVERHEIDop.locatietype/OVERHEIDop.gebiedsmarkering">Adres</meta:user-defined>
    <meta:user-defined meta:name="DC.title">Aanwijzingsbesluit cameratoezicht artikel 151c gemeentewet en artikel 2.77 APV gemeente Beuningen</meta:user-defined>
    <meta:user-defined meta:name="DCTERMS.W3CDTF/DCTERMS.available">2025-10-27</meta:user-defined>
    <meta:user-defined meta:name="DCTERMS.W3CDTF/OVERHEIDop.jaargang">2025</meta:user-defined>
    <meta:user-defined meta:name="OVERHEIDop.publicationIssue">464272</meta:user-defined>
    <meta:user-defined meta:name="OVERHEIDop.betreftRegeling">CVDR745954_1</meta:user-defined>
    <meta:user-defined meta:name="OVERHEIDop.GmbID/DC.identifier">gmb-2025-464272</meta:user-defined>
    <meta:user-defined meta:name="xs:date/OVERHEIDop.startdatum">2025-10-27</meta:user-defined>
    <meta:user-defined meta:name="xs:date/OVERHEIDop.einddatum">2025-10-28</meta:user-defined>
    <meta:user-defined meta:name="OVERHEIDop.versieInformatie"/>
  </office:meta>
</office:document-meta>
</file>