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leggen van anti-verdrogingsmaatregelen door het automatiseren van stuwen, Meerseweg,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leggen van anti-verdrogingsmaatregelen door het automatiseren van stuwen aan Meerseweg, Wellerlooi</text:p>
            <text:p text:style-name="common-al"/>
            <text:p text:style-name="common-al">De gemeente Bergen (L) heeft op 21 oktober 2025 een aanvraag voor een omgevingsvergunning ontvangen. De vergunning is aangevraagd voor leggen van anti-verdrogingsmaatregelen door het automatiseren van stuwen aan Meerseweg,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94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6427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2</meta:user-defined>
    <meta:user-defined meta:name="DCTERMS.abstract">Betreft: Aanvraag op locatie Meerseweg,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leggen van anti-verdrogingsmaatregelen door het automatiseren van stuwen, Meerseweg, Wellerlooi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71</meta:user-defined>
    <meta:user-defined meta:name="OVERHEIDop.GmbID/DC.identifier">gmb-2025-464271</meta:user-defined>
    <meta:user-defined meta:name="OVERHEIDop.versieInformatie"/>
  </office:meta>
</office:document-meta>
</file>