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42cacb-4bed-4ca3-b945-1cbb85a8fbfe.png" manifest:media-type="image/x-eps"/>
  <manifest:file-entry manifest:full-path="Pictures/Afbeelding4i34a1fb7e-e554-4d59-99b3-c5ef0a7486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szone in de woonwijk Nieuwesluis in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423</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it besluit betrekking heeft op de woonwijk Nieuwesluis in Zwartsluis</text:p>
            <text:p text:style-name="al">de onder ‘besluiten’ genoemde wegen gelegen zijn binnen de bebouwde kom van Zwartsluis;</text:p>
            <text:p text:style-name="al">de onder ‘besluiten’ genoemde wegen in beheer zijn bij de gemeente Zwartewaterland;</text:p>
            <text:p text:style-name="al">de onder ‘besluiten’ genoemde wegen, wegen zijn als bedoeld in artikel 18, lid 1 onder d van de WVW 1994;</text:p>
            <text:p text:style-name="al">gelet op bovenstaand artikel het college van burgemeester en wethouders van Zwartewaterland bevoegd is verkeersbesluiten te nemen voor deze wegen;</text:p>
            <text:p text:style-name="al">de bevoegdheid voor het nemen van verkeersbesluiten door het college van burgemeester en wethouders is gemandateerd aan de manager Externe Dienstverlening, waarbij ondermandaat is verleend aan de behandelende medewerkers;</text:p>
            <text:p text:style-name="al">de wegencategorisering van de gemeente Zwartewaterland is opgenomen in het gemeentelijk verkeers- en vervoersplan;</text:p>
            <text:p text:style-name="al">deze categorisering aansluit op de categorisering, zoals bedoeld in het landelijke beleid Duurzaam Veilig;</text:p>
            <text:p text:style-name="al">de onder ‘besluiten’ genoemde wegen gecategoriseerd zijn als erftoegangsweg binnen de bebouwde kom met een maximum toegestane snelheid van 30 km/uur en daarmee deel uitmaakt van het verblijfsgebied;</text:p>
            <text:p text:style-name="al">de verkeersfunctie in een verblijfsgebied ondergeschikt is aan de verblijfsfunctie;</text:p>
            <text:p text:style-name="al">in de woonwijk Nieuwesluis sprake is van een parkeerdruk van gemiddeld 90,75% (gemeten in september 2024) </text:p>
            <text:p text:style-name="al">de hoogst gemeten parkeerdruk 113% bedraagt (gemeten in september 2024, op donderdagnacht); </text:p>
            <text:p text:style-name="al">het vanaf 80% parkeerdruk steeds moeilijker wordt om een parkeerplaats te vinden en het zoekverkeer vanaf 90% parkeerdruk (onaanvaardbaar) toeneemt; </text:p>
            <text:p text:style-name="al">auto’s vaak fout geparkeerd staan, vooral in de nacht (dan bedraagt het percentage fout geparkeerde auto’s bijna 5%, gemeten september 2024); </text:p>
            <text:p text:style-name="al">de doorgang voor voetgangers (inclusief mindervaliden), fietsers, hulpdiensten en autoverkeer door fout geparkeerde auto’s belemmerd wordt;</text:p>
            <text:p text:style-name="al">dat de verkeersveiligheid van kwetsbare verkeersdeelnemers zoals voetgangers (inclusief mindervaliden) en fietsers door fout geparkeerde auto’s onder druk staat;</text:p>
            <text:p text:style-name="al">inwoners, bezoekers, hulp- en nooddiensten en afvalophaaldiensten verkeersonveiligheid, parkeeroverlast en hinder van foutgeparkeerde voertuigen ervaren;</text:p>
            <text:p text:style-name="al">de gemeente ernaar streeft om de woonwijk Nieuwesluis in de toekomst bereikbaar, verkeersveilig en leefbaar te houden;</text:p>
            <text:p text:style-name="al">het hiervoor nodig is om de parkeerdruk in de binnenstad te beheersen en parkeerregulering in te stellen;</text:p>
            <text:p text:style-name="al">in het “Parkeerbeleidsplan gemeente Zwartewaterland 2023-2030”, januari 2023, maatregelen zijn beschreven betreffende parkeerregulering;</text:p>
            <text:p text:style-name="al">voor de handhaving op auto’s die geheel of gedeeltelijk buiten de parkeervakken geparkeerd staan in de woonwijk Nieuwesluis een parkeerverbodszone wordt ingesteld;</text:p>
            <text:p text:style-name="al">het voor de invoering van een parkeerverbodszone noodzakelijk is om de parkeervakken goed aan te duiden zodat duidelijk is waar wel en niet geparkeerd mag worden;</text:p>
            <text:p text:style-name="al">het ook zonder de invoering van de parkeerverbodszone noodzakelijk is om de parkeervakken goed aan te duiden zodat duidelijk is waar wel en niet geparkeerd mag worden;</text:p>
            <text:p text:style-name="al">de handhavers/boa’s van de gemeente Zwartewaterland om een parkeerverbodszone verzoeken;</text:p>
            <text:p text:style-name="al">het wenselijk is dat handhavers/boa’s van de gemeente Zwartewaterland de (juridische) mogelijkheid krijgen om effectief tegen parkeren buiten de gemarkeerde parkeervakken op te treden;</text:p>
            <text:p text:style-name="al">de meest aangewezen verkeersmaatregel hiervoor het instellen van een parkeerverbodszone in de woonwijk Nieuwesluis is;</text:p>
            <text:p text:style-name="al">op de plekken waar in de huidige situatie geparkeerd wordt, de parkeerplekken zo veel mogelijk worden teruggebracht, tenzij dit niet wenselijk en/of mogelijk is;</text:p>
            <text:p text:style-name="al">er door het aanbrengen van parkeervakaanduiding ‘foutparkeerplekken’ komen te vervallen en er naar verwachting extra parkeerplekken ontstaan;</text:p>
            <text:p text:style-name="al">voor wat betreft de maatvoering van de parkeervakken zoveel mogelijk wordt uitgegaan van de maatvoering van de parkeervakken in de bestaande situatie en/of de maatvoering zoals omgeschreven in het “Parkeerbeleidsplan gemeente Zwartewaterland 2023-2030” (januari, 2023);</text:p>
            <text:p text:style-name="al">voor de handhaving op auto’s die geheel of gedeeltelijk buiten de parkeervakken geparkeerd staan in de gehele woonwijk Nieuwesluis een parkeerverbodszone wordt ingesteld;</text:p>
            <text:p text:style-name="al">het met een parkeerverbodszone mogelijk blijft om te laden en lossen op de rijbaan, mits niet langer wordt gestopt dan noodzakelijk voor het laden en lossen;</text:p>
            <text:p text:style-name="al">dit gerealiseerd kan worden door middel van het plaatsen van het bord E1 (zone) van bijlage 1 van het RVV 1990 aan de Nieuwesluis;</text:p>
            <text:p text:style-name="al">gelet op artikel 12 van het BABW voor het plaatsen of verwijderen van de borden E1 van bijlage 1 van het RVV 1990, alsmede de daarbij behorende onderborden een verkeersbesluit is vereist;</text:p>
            <text:p text:style-name="al">gelet op artikel 2 van de WVW 1994 de hiervoor benoemde verkeersmaatregelen strekken tot het verzekeren van de veiligheid op de weg en het in stand houden van de weg en het waarborgen van de bruikbaarheid daarvan, alsmede het voorkomen of beperken van door het verkeer veroorzaakte overlast, hinder of schade;</text:p>
            <text:p text:style-name="al">gelet op artikel 2 van de WVW 1994 het zoveel mogelijk waarborgen van de vrijheid van het verkeer in het geding komt met het uitvoeren van de hiervoor benoemde verkeersmaatregelen;</text:p>
            <text:p text:style-name="al">gelet op alle voorgaande overwegingen het zoveel mogelijk waarborgen van de vrijheid van het verkeer ondergeschikt is aan het verzekeren van de veiligheid op de weg en het in stand houden van de weg en het waarborgen van de bruikbaarheid daarvan;</text:p>
            <text:p text:style-name="al">gelet op artikel 24 van het BABW overleg is gevoerd met de gemandateerde van de politie;</text:p>
            <text:p text:style-name="al">de politie heeft ingestemd met de hierna genoemd verkeersmaatregelen.</text:p>
            <text:p text:style-name="al"/>
            <text:p text:style-name="al">
            <text:span text:style-name="nadrukvet">Het besluit:</text:span>
          </text:p>
            <text:p text:style-name="al">Het college van burgemeester en wethouders van Zwartewaterland besluit:</text:p>
            <text:list text:style-name="id1-3-2-2-1-49">
              <text:list-item text:style-override="id1-3-2-2-1-49-1">
                <text:number>1.</text:number>
                <text:p text:style-name="al">Door plaatsing van borden E1 (zone begin) en E1 (zone einde) van bijlage 1 van het RVV 1990 een parkeerverbodszone in te stellen in de woonwijk Nieuwesluis zoals aangegeven in de bij dit besluit horende bijlagen;</text:p>
              </text:list-item>
              <text:list-item text:style-override="id1-3-2-2-1-49-2">
                <text:number>2.</text:number>
                <text:p text:style-name="al">De verkeerstekens te plaatsen zoals aangegeven op de bij dit besluit horende bijlagen.</text:p>
              </text:list-item>
            </text:list>
            <text:p text:style-name="al">een en ander overeenkomstig onderstaande situatiesche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Situatietekening bebording parkeerverbodszone woonwijk Nieuwesluis</text:span>
          </text:p>
            <text:p text:style-name="al">
            <draw:frame><draw:text-box><text:section text:name="plaatje_id1-3-2-2-1-88-1" text:style-name="plaatje">
              <text:p text:style-name="illustratie_id1-3-2-2-1-88-1-1"><draw:frame draw:style-name="illustratie_id1-3-2-2-1-88-1-1" text:anchor-type="paragraph" svg:width="135.2mm" svg:height="186mm"><draw:image xlink:href="Pictures/Afbeelding1i4742cacb-4bed-4ca3-b945-1cbb85a8fbfe.pn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2: gebied parkeerverbodszone woonwijk Nieuwesluis</text:span>
          </text:p>
            <text:p text:style-name="al">
            <draw:frame><draw:text-box><text:section text:name="plaatje_id1-3-2-2-1-105-1" text:style-name="plaatje">
              <text:p text:style-name="illustratie_id1-3-2-2-1-105-1-1"><draw:frame draw:style-name="illustratie_id1-3-2-2-1-105-1-1" text:anchor-type="paragraph" svg:width="118.3mm" svg:height="163.79999999999998mm"><draw:image xlink:href="Pictures/Afbeelding4i34a1fb7e-e554-4d59-99b3-c5ef0a74869d.jpg" xlink:type="simple"/></draw:frame></text:p>
            </text:section></draw:text-box></draw:frame>
          </text:p>
            <text:p text:style-name="al"/>
            <text:p text:style-name="al"/>
            <text:p text:style-name="al">Aldus vastgesteld op 21 oktober 2025 te Hasselt</text:p>
            <text:p text:style-name="al">Burgemeester en wethouders van de gemeente Zwartewaterland,</text:p>
            <text:p text:style-name="al">Namens deze,</text:p>
            <text:p text:style-name="al"/>
            <text:p text:style-name="al"/>
            <text:p text:style-name="al">Beleidsmedewerker Verkeer</text:p>
            <text:p text:style-name="al">J.V. Marchal</text:p>
            <text:p text:style-name="al"/>
            <text:p text:style-name="al"/>
            <text:p text:style-name="al"/>
            <text:p text:style-name="al"/>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42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Vlak</meta:user-defined>
    <meta:user-defined meta:name="DC.title">Verkeersbesluit voor het instellen van een parkeerverbodszone in de woonwijk Nieuwesluis in Zwartsluis</meta:user-defined>
    <meta:user-defined meta:name="DCTERMS.W3CDTF/DCTERMS.available">2025-10-29</meta:user-defined>
    <meta:user-defined meta:name="DCTERMS.W3CDTF/OVERHEIDop.jaargang">2025</meta:user-defined>
    <meta:user-defined meta:name="OVERHEIDop.publicationIssue">464269</meta:user-defined>
    <meta:user-defined meta:name="OVERHEIDop.GmbID/DC.identifier">gmb-2025-464269</meta:user-defined>
    <meta:user-defined meta:name="OVERHEIDop.versieInformatie"/>
  </office:meta>
</office:document-meta>
</file>