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Feest van het 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Feest van het licht.</text:p>
            <text:p text:style-name="al"/>
            <text:p text:style-name="al">Datum: 31 oktober 2025.</text:p>
            <text:p text:style-name="al">Tijdstip: 20:00 tot 21:30 uur.</text:p>
            <text:p text:style-name="al">Locatie: strand Nulde of het Fontanusplein.</text:p>
            <text:p text:style-name="al"/>
            <text:p text:style-name="al">De aanvraag is geregistreerd onder zaaknummer 2121665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426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26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21665</meta:user-defined>
    <meta:user-defined meta:name="DCTERMS.abstract">Aanvraag evenementenvergunning Feest ven het lich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vangst aanvraag evenementenvergunning Feest van het lich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268</meta:user-defined>
    <meta:user-defined meta:name="OVERHEIDop.GmbID/DC.identifier">gmb-2025-464268</meta:user-defined>
    <meta:user-defined meta:name="OVERHEIDop.versieInformatie"/>
  </office:meta>
</office:document-meta>
</file>