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twee dakkapellen op het voor- en achterdakvlak op het perceel Gabriëlstraat 8, 3817 D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- en achterdakvlak op het perceel Gabriëlstraat 8, 3817 DZ Amersfoort</text:span>
          </text:p>
            <text:p text:style-name="common-al">De Gemeente Amersfoort heeft op 16-10-2025 een aanvraag voor een omgevingsvergunning ontvangen voor het plaatsen van een dakkapel op het voor- en achterdakvlak op het perceel Gabriëlstraat 8, 3817 DZ Amersfoort, met kenmerk CLZ-0002979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426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6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6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793</meta:user-defined>
    <dc:language>nl</dc:language>
    <meta:user-defined meta:name="OVERHEIDop.locatietype/OVERHEIDop.gebiedsmarkering">Punt</meta:user-defined>
    <meta:user-defined meta:name="DC.title">Ontvangen aanvraag omgevingsvergunning voor het plaatsen van twee dakkapellen op het voor- en achterdakvlak op het perceel Gabriëlstraat 8, 3817 DZ Amersfoort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265</meta:user-defined>
    <meta:user-defined meta:name="OVERHEIDop.GmbID/DC.identifier">gmb-2025-464265</meta:user-defined>
    <meta:user-defined meta:name="OVERHEIDop.versieInformatie"/>
  </office:meta>
</office:document-meta>
</file>