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afgeschermd met hekwerk, Ket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afgeschermd met hekwerk en op rijplaten (i.v.m. verbouwing winkel)</text:p>
            <text:p text:style-name="common-al">Locatie: Ketelstraat 23</text:p>
            <text:p text:style-name="common-al">Datum: 4 november 2025 tot en met 30 december 2025</text:p>
            <text:p text:style-name="common-al">Dossiernummer: 47942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42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afgeschermd met hekwerk, Ketelstraat 2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63</meta:user-defined>
    <meta:user-defined meta:name="OVERHEIDop.GmbID/DC.identifier">gmb-2025-464263</meta:user-defined>
    <meta:user-defined meta:name="OVERHEIDop.versieInformatie"/>
  </office:meta>
</office:document-meta>
</file>