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ulst 116 5662TK Geldrop</text:p>
      <text:section text:name="zakelijke-mededeling_id1-3-2" text:style-name="zakelijke-mededeling">
        <text:section text:name="zakelijke-mededeling-tekst_id1-3-2-1" text:style-name="zakelijke-mededeling-tekst">
          <text:section text:name="tekst_id1-3-2-1-1" text:style-name="tekst">
            <text:p text:style-name="common-al">Locatie: Hulst 116 5662TK Geldrop</text:p>
            <text:p text:style-name="common-al">Verzenddatum besluit: 22-10-2025</text:p>
            <text:p text:style-name="common-al">Omschrijving: het vervangen van de rietenkap van de boerderij</text:p>
            <text:p text:style-name="common-al">Zaaknummer: 1771277641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6426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6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6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76419</meta:user-defined>
    <meta:user-defined meta:name="DCTERMS.abstract">Hulst 116-118 - het vervangen van de rietenkap van de boerderij</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ulst 116 5662TK Geldrop</meta:user-defined>
    <meta:user-defined meta:name="DCTERMS.W3CDTF/DCTERMS.available">2025-10-27</meta:user-defined>
    <meta:user-defined meta:name="DCTERMS.W3CDTF/OVERHEIDop.jaargang">2025</meta:user-defined>
    <meta:user-defined meta:name="OVERHEIDop.publicationIssue">464262</meta:user-defined>
    <meta:user-defined meta:name="OVERHEIDop.GmbID/DC.identifier">gmb-2025-464262</meta:user-defined>
    <meta:user-defined meta:name="OVERHEIDop.versieInformatie"/>
  </office:meta>
</office:document-meta>
</file>