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, 6901GN Zevenaar het organiseren van Sinterklaas intocht Zevenaar 1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met zaaknummer Z2025-00002493 voor een evenementenvergunning op locatie Raadhuisplein,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426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93</meta:user-defined>
    <dc:language>nl</dc:language>
    <meta:user-defined meta:name="OVERHEIDop.locatietype/OVERHEIDop.gebiedsmarkering">Punt</meta:user-defined>
    <meta:user-defined meta:name="DC.title">Kennisgeving besluit op aanvraag evenementenvergunning Raadhuisplein, 6901GN Zevenaar het organiseren van Sinterklaas intocht Zevenaar 15 november 202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60</meta:user-defined>
    <meta:user-defined meta:name="OVERHEIDop.GmbID/DC.identifier">gmb-2025-464260</meta:user-defined>
    <meta:user-defined meta:name="OVERHEIDop.versieInformatie"/>
  </office:meta>
</office:document-meta>
</file>