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plein 11, 6911AJ Pannerden het organiseren van het Paosbestfeest 2026, 2027, 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1968 voor een evenementenvergunning op locatie Dorpsplein 11, 6911AJ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425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68</meta:user-defined>
    <dc:language>nl</dc:language>
    <meta:user-defined meta:name="OVERHEIDop.locatietype/OVERHEIDop.gebiedsmarkering">Punt</meta:user-defined>
    <meta:user-defined meta:name="DC.title">Kennisgeving besluit op aanvraag evenementenvergunning Dorpsplein 11, 6911AJ Pannerden het organiseren van het Paosbestfeest 2026, 2027, 2028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59</meta:user-defined>
    <meta:user-defined meta:name="OVERHEIDop.GmbID/DC.identifier">gmb-2025-464259</meta:user-defined>
    <meta:user-defined meta:name="OVERHEIDop.versieInformatie"/>
  </office:meta>
</office:document-meta>
</file>